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338cm"/>
    </style:style>
    <style:style style:name="co2" style:family="table-column">
      <style:table-column-properties fo:break-before="auto" style:column-width="9.994cm"/>
    </style:style>
    <style:style style:name="co3" style:family="table-column">
      <style:table-column-properties fo:break-before="auto" style:column-width="8.114cm"/>
    </style:style>
    <style:style style:name="co4" style:family="table-column">
      <style:table-column-properties fo:break-before="auto" style:column-width="5.95cm"/>
    </style:style>
    <style:style style:name="co5" style:family="table-column">
      <style:table-column-properties fo:break-before="auto" style:column-width="10.135cm"/>
    </style:style>
    <style:style style:name="co6" style:family="table-column">
      <style:table-column-properties fo:break-before="page" style:column-width="2.258cm"/>
    </style:style>
    <style:style style:name="co7" style:family="table-column">
      <style:table-column-properties fo:break-before="auto" style:column-width="2.258cm"/>
    </style:style>
    <style:style style:name="co8" style:family="table-column">
      <style:table-column-properties fo:break-before="auto" style:column-width="4.773cm"/>
    </style:style>
    <style:style style:name="co9" style:family="table-column">
      <style:table-column-properties fo:break-before="auto" style:column-width="1.478cm"/>
    </style:style>
    <style:style style:name="co10" style:family="table-column">
      <style:table-column-properties fo:break-before="auto" style:column-width="2.976cm"/>
    </style:style>
    <style:style style:name="co11" style:family="table-column">
      <style:table-column-properties fo:break-before="auto" style:column-width="1.723cm"/>
    </style:style>
    <style:style style:name="co12" style:family="table-column">
      <style:table-column-properties fo:break-before="auto" style:column-width="1.506cm"/>
    </style:style>
    <style:style style:name="ro1" style:family="table-row">
      <style:table-row-properties style:row-height="0.841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512cm" fo:break-before="auto" style:use-optimal-row-height="true"/>
    </style:style>
    <style:style style:name="ro12" style:family="table-row">
      <style:table-row-properties style:row-height="1.579cm" fo:break-before="auto" style:use-optimal-row-height="false"/>
    </style:style>
    <style:style style:name="ro13" style:family="table-row">
      <style:table-row-properties style:row-height="1.579cm" fo:break-before="page" style:use-optimal-row-height="false"/>
    </style:style>
    <style:style style:name="ro14"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value-type" style:repeat-content="false" fo:wrap-option="wrap" fo:border="0.06pt solid #000000" fo:padding="0.035cm" style:rotation-angle="0" style:rotation-align="none" style:vertical-align="automatic"/>
      <style:text-properties fo:color="#ffffff"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 style:family="table-cell" style:parent-style-name="Default" style:data-style-name="N0">
      <style:table-cell-properties fo:background-color="#4d4d4d" style:diagonal-bl-tr="none" style:diagonal-tl-br="none" style:text-align-source="value-type" style:repeat-content="false" fo:wrap-option="wrap" fo:border="0.06pt solid #000000" fo:padding="0.035cm" style:rotation-angle="0" style:rotation-align="none" style:vertical-align="automatic"/>
      <style:text-properties fo:color="#ffffff"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language="zxx" fo:country="none" fo:font-style="normal" fo:text-shadow="none" style:text-underline-style="none" fo:font-weight="normal"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overline-style="none" style:text-overline-color="font-color"/>
    </style:style>
    <style:style style:name="ce4"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name-asian="Droid Sans" style:font-size-asian="10pt" style:language-asian="hi" style:country-asian="IN" style:font-style-asian="normal" style:font-weight-asian="normal" style:font-name-complex="FreeSans" style:font-size-complex="10pt" style:language-complex="en" style:country-complex="US" style:font-style-complex="normal" style:font-weight-complex="normal" style:text-overline-style="none" style:text-overline-color="font-color"/>
    </style:style>
    <style:style style:name="ce7" style:family="table-cell" style:parent-style-name="Default" style:data-style-name="N0">
      <style:table-cell-properties fo:background-color="#cccccc"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0" style:family="table-cell" style:parent-style-name="Default">
      <style:table-cell-properties fo:border="0.06pt solid #000000"/>
      <style:text-properties style:use-window-font-color="true" style:text-outline="false" style:text-line-through-style="none" style:text-positio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positio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positio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positio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3" style:family="table-cell" style:parent-style-name="Default" style:data-style-name="N0">
      <style:table-cell-properties fo:background-color="#4d4d4d"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4" style:family="table-cell" style:parent-style-name="Default" style:data-style-name="N0">
      <style:table-cell-properties fo:background-color="#000080" style:diagonal-bl-tr="none" style:diagonal-tl-br="none" style:text-align-source="value-type" style:repeat-content="false" fo:wrap-option="wrap" fo:border="0.06pt solid #000000" fo:padding="0.035cm" style:rotation-angle="0" style:rotation-align="none" style:vertical-align="automatic"/>
      <style:text-properties fo:color="#ffffff"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5"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6" style:family="table-cell" style:parent-style-name="Default" style:data-style-name="N0">
      <style:table-cell-properties fo:background-color="#cccccc"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7"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text-position="" style:font-name="Liberation Sans" fo:font-size="10pt" fo:language="zxx" fo:country="none" fo:font-style="normal" fo:text-shadow="none" style:text-underline-style="none" fo:font-weight="normal"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overline-style="none" style:text-overline-color="font-color" fo:hyphenate="true"/>
    </style:style>
    <style:style style:name="ce18" style:family="table-cell" style:parent-style-name="Default"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19" style:family="table-cell" style:parent-style-name="Default"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0" style:family="table-cell" style:parent-style-name="Default" style:data-style-name="N0">
      <style:table-cell-properties fo:background-color="#cccccc"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true"/>
    </style:style>
    <style:style style:name="ce2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position="" style:font-name="Liberation Serif" fo:font-size="10pt" fo:language="es" fo:country="E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end"/>
      <style:text-properties style:use-window-font-color="true" style:text-outline="false" style:text-line-through-style="none" style:text-position="" style:font-name="Liberation Serif" fo:font-size="10pt" fo:language="es" fo:country="E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text-position=""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center" fo:margin-left="0cm"/>
    </style:style>
    <style:style style:name="gr1" style:family="graphic">
      <style:graphic-properties draw:ole-draw-aspect="1"/>
    </style:style>
    <style:style style:name="T1" style:family="text">
      <style:text-properties fo:language="zxx" fo:country="none" style:font-name-asian="DejaVu Sans1" style:font-size-asian="5.09999990463257pt" style:language-asian="zxx" style:country-asian="none" style:font-name-complex="DejaVu Sans1" style:font-size-complex="5.09999990463257pt" style:language-complex="zxx" style:country-complex="none"/>
    </style:style>
    <style:style style:name="T2" style:family="text">
      <style:text-properties style:font-name-asian="Droid Sans" style:font-size-asian="12pt" style:language-asian="hi" style:country-asian="IN" style:font-name-complex="FreeSans" style:font-size-complex="6.80000019073486pt" style:language-complex="en" style:country-complex="US"/>
    </style:style>
    <style:style style:name="T3" style:family="text">
      <style:text-properties fo:language="zxx" fo:country="none" style:font-name-asian="DejaVu Sans1" style:font-size-asian="5.59999990463257pt" style:language-asian="zxx" style:country-asian="none" style:font-name-complex="DejaVu Sans1" style:font-size-complex="5.59999990463257pt" style:language-complex="zxx" style:country-complex="none"/>
    </style:style>
  </office:automatic-styles>
  <office:body>
    <office:spreadsheet>
      <table:table table:name="i18n and l10n tools" table:style-name="ta1">
        <office:forms form:automatic-focus="false" form:apply-design-mode="false"/>
        <table:table-column table:style-name="co1" table:default-cell-style-name="ce2"/>
        <table:table-column table:style-name="co1" table:number-columns-repeated="4" table:default-cell-style-name="ce4"/>
        <table:table-column table:style-name="co2" table:default-cell-style-name="ce4"/>
        <table:table-column table:style-name="co1" table:number-columns-repeated="1014" table:default-cell-style-name="ce4"/>
        <table:table-column table:style-name="co1" table:default-cell-style-name="ce7"/>
        <table:table-column table:style-name="co1" table:number-columns-repeated="3" table:default-cell-style-name="Default"/>
        <table:table-row table:style-name="ro1">
          <table:table-cell table:style-name="ce1" office:value-type="string">
            <text:p>Internationalization and localization tools</text:p>
          </table:table-cell>
          <table:table-cell table:style-name="ce1" office:value-type="string">
            <text:p>Website</text:p>
          </table:table-cell>
          <table:table-cell table:style-name="ce1" office:value-type="string">
            <text:p>Type of tool</text:p>
          </table:table-cell>
          <table:table-cell table:style-name="ce1" office:value-type="string">
            <text:p>Original project</text:p>
          </table:table-cell>
          <table:table-cell table:style-name="ce1" office:value-type="string">
            <text:p>Remarkable projects</text:p>
          </table:table-cell>
          <table:table-cell table:style-name="ce1" office:value-type="string">
            <text:p>Comments</text:p>
          </table:table-cell>
          <table:table-cell table:style-name="ce1" table:number-columns-repeated="1015"/>
          <table:table-cell table:number-columns-repeated="3"/>
        </table:table-row>
        <table:table-row table:style-name="ro2">
          <table:table-cell office:value-type="string">
            <text:p>Gettext</text:p>
          </table:table-cell>
          <table:table-cell table:style-name="ce3" office:value-type="string">
            <text:p><text:span text:style-name="T1"><text:a xlink:href="http://www.gnu.org/software/gettext">www.gnu.org/software/gettext</text:a></text:span></text:p>
          </table:table-cell>
          <table:table-cell office:value-type="string">
            <text:p>Libraries, complete framework</text:p>
          </table:table-cell>
          <table:table-cell office:value-type="string">
            <text:p>SunOS (1990)</text:p>
          </table:table-cell>
          <table:table-cell office:value-type="string">
            <text:p>GNU Project, GNU/Linux Distributions, OpenOffice/LibreOffice, GNOME, KDE</text:p>
          </table:table-cell>
          <table:table-cell office:value-type="string">
            <text:p>Many different programming languages are supported: C, C++, ObjectiveC, PO, Python,</text:p>
            <text:p>Lisp, EmacsLisp, librep, Scheme, Smalltalk, Java, JavaProperties, C#, awk, YCP, Tcl,</text:p>
            <text:p>Perl, PHP, GCC-source, NXStringTable, RST, Glade</text:p>
          </table:table-cell>
          <table:table-cell table:number-columns-repeated="1018"/>
        </table:table-row>
        <table:table-row table:style-name="ro3">
          <table:table-cell office:value-type="string">
            <text:p>Android l10n framework</text:p>
          </table:table-cell>
          <table:table-cell/>
          <table:table-cell office:value-type="string">
            <text:p>Guidelines</text:p>
          </table:table-cell>
          <table:table-cell office:value-type="string">
            <text:p>Android applications</text:p>
          </table:table-cell>
          <table:table-cell table:number-columns-repeated="1020"/>
        </table:table-row>
        <table:table-row table:style-name="ro4">
          <table:table-cell table:number-columns-repeated="1024"/>
        </table:table-row>
        <table:table-row table:style-name="ro1">
          <table:table-cell office:value-type="string">
            <text:p>Emacs PO mode</text:p>
          </table:table-cell>
          <table:table-cell office:value-type="string">
            <text:p/>
            <text:p><text:a xlink:href="http://www.emacswiki.org/emacs/Gettext">www.emacswiki.org/emacs/Gettext</text:a></text:p>
          </table:table-cell>
          <table:table-cell office:value-type="string">
            <text:p>Plugin</text:p>
          </table:table-cell>
          <table:table-cell/>
          <table:table-cell office:value-type="string">
            <text:p>KDE, OpenOffice</text:p>
          </table:table-cell>
          <table:table-cell office:value-type="string">
            <text:p>PoMode: edit .po catalogs; po-mode+.el: extra features for PoMode; MoMode: view .mo compiled catalogs </text:p>
          </table:table-cell>
          <table:table-cell table:number-columns-repeated="1018"/>
        </table:table-row>
        <table:table-row table:style-name="ro1">
          <table:table-cell office:value-type="string">
            <text:p>Vim PO plugin</text:p>
          </table:table-cell>
          <table:table-cell table:style-name="ce3" office:value-type="string">
            <text:p>www.vim. org/scripts/script.php?script_id=695</text:p>
          </table:table-cell>
          <table:table-cell office:value-type="string">
            <text:p>Plugin</text:p>
          </table:table-cell>
          <table:table-cell table:number-columns-repeated="2"/>
          <table:table-cell office:value-type="string">
            <text:p>po.vim: ftplugin for easier editing of GNU gettext PO files</text:p>
          </table:table-cell>
          <table:table-cell table:number-columns-repeated="1018"/>
        </table:table-row>
        <table:table-row table:style-name="ro5">
          <table:table-cell office:value-type="string">
            <text:p>Poedit</text:p>
          </table:table-cell>
          <table:table-cell table:style-name="ce5" office:value-type="string">
            <text:p>www.poedit.net</text:p>
          </table:table-cell>
          <table:table-cell office:value-type="string">
            <text:p>Standalone</text:p>
          </table:table-cell>
          <table:table-cell table:number-columns-repeated="2"/>
          <table:table-cell office:value-type="string">
            <text:p>Poedit is a cross-platform editor por .po files (gettext catalogs). It allows to configure the</text:p>
            <text:p>tool with the information related to the translator (name and email) and the environment, and</text:p>
            <text:p>every time a file is translated and saved, that information is included in the file.</text:p>
            <text:p/>
          </table:table-cell>
          <table:table-cell table:number-columns-repeated="1018"/>
        </table:table-row>
        <table:table-row table:style-name="ro1">
          <table:table-cell office:value-type="string">
            <text:p>Virtaal</text:p>
          </table:table-cell>
          <table:table-cell table:style-name="ce5" office:value-type="string">
            <text:p>translate.sourceforge.net/wiki/virtaal</text:p>
          </table:table-cell>
          <table:table-cell office:value-type="string">
            <text:p>Standalone</text:p>
          </table:table-cell>
          <table:table-cell table:number-columns-repeated="2"/>
          <table:table-cell office:value-type="string">
            <text:p>Allows working with XLIFF files</text:p>
          </table:table-cell>
          <table:table-cell table:number-columns-repeated="1018"/>
        </table:table-row>
        <table:table-row table:style-name="ro6">
          <table:table-cell office:value-type="string">
            <text:p>Gtranslator</text:p>
          </table:table-cell>
          <table:table-cell table:style-name="ce5" office:value-type="string">
            <text:p>projects.gnome.org/gtranslator</text:p>
          </table:table-cell>
          <table:table-cell office:value-type="string">
            <text:p>Standalone</text:p>
          </table:table-cell>
          <table:table-cell table:number-columns-repeated="2" office:value-type="string">
            <text:p>GNOME</text:p>
          </table:table-cell>
          <table:table-cell office:value-type="string">
            <text:p>Gtranslator is the translation files editor in GNOME desktop environment. It allows to open</text:p>
            <text:p>several PO files in tabs, plural forms support, automatic headers update, comments editing,</text:p>
            <text:p>management of different translator profiles, use of Translation Memories, and other, including</text:p>
            <text:p>the fact that it inherits the Gedit (GNOME text editor) plugins system.</text:p>
            <text:p/>
          </table:table-cell>
          <table:table-cell table:number-columns-repeated="1018"/>
        </table:table-row>
        <table:table-row table:style-name="ro5">
          <table:table-cell office:value-type="string">
            <text:p>Lokalize</text:p>
          </table:table-cell>
          <table:table-cell table:style-name="ce5" office:value-type="string">
            <text:p>l10n.kde.org</text:p>
          </table:table-cell>
          <table:table-cell office:value-type="string">
            <text:p>Standalone</text:p>
          </table:table-cell>
          <table:table-cell table:number-columns-repeated="2" office:value-type="string">
            <text:p>KDE</text:p>
          </table:table-cell>
          <table:table-cell office:value-type="string">
            <text:p>Lokalize is the translation files editor in KDE desktop environment. It developed by Nick</text:p>
            <text:p>Shaforostoff, and it is a replacement for former localization tool in KDE, Kbabel.</text:p>
            <text:p>It allows to open PO files as well as XLIFF files, and to use metadata (insert comments or</text:p>
            <text:p>notes), Translation Memories and Glossaries.</text:p>
          </table:table-cell>
          <table:table-cell table:number-columns-repeated="1018"/>
        </table:table-row>
        <table:table-row table:style-name="ro7">
          <table:table-cell office:value-type="string">
            <text:p>Wordpress ``Codestyling localization'' plugin</text:p>
          </table:table-cell>
          <table:table-cell office:value-type="string">
            <text:p>wordpress.org/extend/plugins/codestyling-localization/</text:p>
          </table:table-cell>
          <table:table-cell office:value-type="string">
            <text:p>Plugin</text:p>
          </table:table-cell>
          <table:table-cell table:number-columns-repeated="2"/>
          <table:table-cell office:value-type="string">
            <text:p>The Wordpress plugin “Codestyling localization” allows to generate and manage .po files for</text:p>
            <text:p>Wordpress itself or any installed plugin in the Wordpress Admin Center, without need of an</text:p>
            <text:p>external editor. It has a connection with Google Translate API or Microsoft Translator API to</text:p>
            <text:p>help translation task.</text:p>
            <text:p/>
          </table:table-cell>
          <table:table-cell table:number-columns-repeated="1018"/>
        </table:table-row>
        <table:table-row table:style-name="ro1">
          <table:table-cell office:value-type="string">
            <text:p>Drupal localization system</text:p>
          </table:table-cell>
          <table:table-cell table:style-name="ce3" office:value-type="string">
            <text:p>localize.drupal.org</text:p>
          </table:table-cell>
          <table:table-cell office:value-type="string">
            <text:p>Web platform</text:p>
          </table:table-cell>
          <table:table-cell office:value-type="string">
            <text:p>Drupal</text:p>
          </table:table-cell>
          <table:table-cell office:value-type="string">
            <text:p>All Drupal modules (and Drupal core): <text:s text:c="2"/>9382 projects managed</text:p>
          </table:table-cell>
          <table:table-cell table:number-columns-repeated="1019"/>
        </table:table-row>
        <table:table-row table:style-name="ro5">
          <table:table-cell office:value-type="string">
            <text:p>Pootle</text:p>
          </table:table-cell>
          <table:table-cell table:style-name="ce5" office:value-type="string">
            <text:p>translate.sourceforge.net/wiki/pootle</text:p>
          </table:table-cell>
          <table:table-cell office:value-type="string">
            <text:p>Web platform</text:p>
          </table:table-cell>
          <table:table-cell office:value-type="string">
            <text:p>Created by the group “Translate.org.za” and later integrated in the project “Wordforge”</text:p>
          </table:table-cell>
          <table:table-cell office:value-type="string">
            <text:p>Python Documentation, some Mozilla projects, Scratch Programming Language, SME Open Source Distribution, BOINC, LibreOffice. Official Pootle server <text:a xlink:href="http://pootle.locamotion.org/">http://pootle.locamotion.org/</text:a></text:p>
          </table:table-cell>
          <table:table-cell office:value-type="string">
            <text:p>Online l10n platform built on top of The Translate Toolkit. Pootle allows online translation, work assignment, gives statistics and includes some re-</text:p>
            <text:p>vision checks.</text:p>
            <text:p/>
          </table:table-cell>
          <table:table-cell table:number-columns-repeated="1018"/>
        </table:table-row>
        <table:table-row table:style-name="ro3">
          <table:table-cell office:value-type="string">
            <text:p>Weblate</text:p>
          </table:table-cell>
          <table:table-cell table:style-name="ce5" office:value-type="string">
            <text:p>weblate.org</text:p>
          </table:table-cell>
          <table:table-cell office:value-type="string">
            <text:p>Web platform</text:p>
          </table:table-cell>
          <table:table-cell office:value-type="string">
            <text:p>PHPMyAdmin</text:p>
          </table:table-cell>
          <table:table-cell/>
          <table:table-cell office:value-type="string">
            <text:p>Focuses on integration with the Git control version system. </text:p>
          </table:table-cell>
          <table:table-cell table:number-columns-repeated="1018"/>
        </table:table-row>
        <table:table-row table:style-name="ro8">
          <table:table-cell office:value-type="string">
            <text:p>Transifex</text:p>
          </table:table-cell>
          <table:table-cell table:style-name="ce5" office:value-type="string">
            <text:p>www.transifex.net</text:p>
          </table:table-cell>
          <table:table-cell office:value-type="string">
            <text:p>Web platform</text:p>
          </table:table-cell>
          <table:table-cell office:value-type="string">
            <text:p>Fedora (Google Summer of Code project)</text:p>
          </table:table-cell>
          <table:table-cell office:value-type="string">
            <text:p>&gt;2000 projects. FreedomBox, DoudouLinux, OpenTranslators (projects related to Joomla!), OwnCloud, Zotero ci-</text:p>
            <text:p>tations manager, the Fedora Project (including also websites and documentation), Universal</text:p>
            <text:p>Subtitles, Reddit, Gaia (Mozilla Boot2Gecko frontend)</text:p>
            <text:p/>
          </table:table-cell>
          <table:table-cell office:value-type="string">
            <text:p>Transifex enhances the translation memory</text:p>
            <text:p>Support</text:p>
          </table:table-cell>
          <table:table-cell table:number-columns-repeated="1018"/>
        </table:table-row>
        <table:table-row table:style-name="ro6">
          <table:table-cell office:value-type="string">
            <text:p>Launchpad Translations</text:p>
          </table:table-cell>
          <table:table-cell table:style-name="ce6" office:value-type="string">
            <text:p><text:span text:style-name="T2"><text:a xlink:href="http://www.launchpad.net/">www.launchpad.net</text:a></text:span></text:p>
          </table:table-cell>
          <table:table-cell office:value-type="string">
            <text:p>Web platform</text:p>
          </table:table-cell>
          <table:table-cell office:value-type="string">
            <text:p>Ubuntu</text:p>
          </table:table-cell>
          <table:table-cell office:value-type="string">
            <text:p>&gt;1400 projects. Ubuntu Linux distributions (different versions); OpenShot Video Editor; OpenERP Server, Web and Add-Ons; Blender Animation Design software; Linux Mint Distribution; Astronomer’s program Stellarium. </text:p>
          </table:table-cell>
          <table:table-cell office:value-type="string">
            <text:p>Launchpad is a complete software forge including a powerful web based</text:p>
            <text:p>translation system, was developed by Canonical to handle the Ubuntu development, and ini-</text:p>
            <text:p>tially released under a privative license, but later liberated under the GNU Affero General Pub-</text:p>
            <text:p>lic License, version 3. It offers automatic suggestions from a library of sixteen million translated strings. </text:p>
            <text:p/>
          </table:table-cell>
          <table:table-cell table:number-columns-repeated="1018"/>
        </table:table-row>
        <table:table-row table:style-name="ro3">
          <table:table-cell office:value-type="string">
            <text:p>GlotPress</text:p>
          </table:table-cell>
          <table:table-cell table:style-name="ce5" office:value-type="string">
            <text:p>glotpress.org</text:p>
          </table:table-cell>
          <table:table-cell office:value-type="string">
            <text:p>Web platform</text:p>
          </table:table-cell>
          <table:table-cell office:value-type="string">
            <text:p>Wordpress</text:p>
          </table:table-cell>
          <table:table-cell table:number-columns-repeated="1020"/>
        </table:table-row>
        <table:table-row table:style-name="ro9">
          <table:table-cell office:value-type="string">
            <text:p>TranslateWiki</text:p>
          </table:table-cell>
          <table:table-cell office:value-type="string">
            <text:p><text:a xlink:href="http://www.translatewiki.net/">www.translatewiki.net</text:a></text:p>
          </table:table-cell>
          <table:table-cell office:value-type="string">
            <text:p>Web platform</text:p>
          </table:table-cell>
          <table:table-cell office:value-type="string">
            <text:p>MediaWiki</text:p>
          </table:table-cell>
          <table:table-cell office:value-type="string">
            <text:p>MediaWiki, Status.Net, Mantis, Kiwi, Wikidata, WikiLovesMonuments</text:p>
          </table:table-cell>
          <table:table-cell table:number-columns-repeated="1019"/>
        </table:table-row>
        <table:table-row table:style-name="ro3">
          <table:table-cell office:value-type="string">
            <text:p>Damned Lies</text:p>
          </table:table-cell>
          <table:table-cell office:value-type="string">
            <text:p>l10n.gnome.org</text:p>
          </table:table-cell>
          <table:table-cell office:value-type="string">
            <text:p>Web platform</text:p>
          </table:table-cell>
          <table:table-cell office:value-type="string">
            <text:p>GNOME</text:p>
          </table:table-cell>
          <table:table-cell table:number-columns-repeated="1020"/>
        </table:table-row>
        <table:table-row table:style-name="ro6">
          <table:table-cell office:value-type="string">
            <text:p>The Translate Toolkit</text:p>
          </table:table-cell>
          <table:table-cell office:value-type="string">
            <text:p>translate.sourceforge.net</text:p>
          </table:table-cell>
          <table:table-cell office:value-type="string">
            <text:p>Collection of apps</text:p>
          </table:table-cell>
          <table:table-cell table:number-columns-repeated="2"/>
          <table:table-cell office:value-type="string">
            <text:p>The Translate Toolkit is a collection of useful programs for localization, and a powerful API</text:p>
            <text:p>for programmers of localization tools. It includes programs to help check, validate,</text:p>
            <text:p>merge and extract messages from localizations, among them: poconflicts - extract messages that have conflicting translation; pofilter - filter PO files to find common errors using a number of tests; pogrep - find strings in PO files</text:p>
            <text:p/>
          </table:table-cell>
          <table:table-cell table:number-columns-repeated="1018"/>
        </table:table-row>
        <table:table-row table:style-name="ro8">
          <table:table-cell office:value-type="string">
            <text:p>Pology</text:p>
          </table:table-cell>
          <table:table-cell office:value-type="string">
            <text:p>pology.nedohodnik.net</text:p>
          </table:table-cell>
          <table:table-cell office:value-type="string">
            <text:p>Library and collection of apps</text:p>
          </table:table-cell>
          <table:table-cell table:number-columns-repeated="2"/>
          <table:table-cell office:value-type="string">
            <text:p>Pology is a Python library and collection of command-line tools for in-depth processing</text:p>
            <text:p>of PO files. Some of the prominent elements of Pology functionality include examination and</text:p>
            <text:p>in-place modification of collections of PO files (the posieve command), and custom translation</text:p>
            <text:p>Validation, by rules written by users for particular languages and projects, and applied in various</text:p>
            <text:p>contexts. </text:p>
            <text:p/>
          </table:table-cell>
          <table:table-cell table:number-columns-repeated="1018"/>
        </table:table-row>
        <table:table-row table:style-name="ro1">
          <table:table-cell office:value-type="string">
            <text:p>Babel</text:p>
          </table:table-cell>
          <table:table-cell office:value-type="string">
            <text:p>babel.edgewall.org</text:p>
          </table:table-cell>
          <table:table-cell office:value-type="string">
            <text:p>Tools for internationalize Python apps</text:p>
          </table:table-cell>
          <table:table-cell table:number-columns-repeated="1021"/>
        </table:table-row>
        <table:table-row table:style-name="ro10">
          <table:table-cell office:value-type="string">
            <text:p>Narro</text:p>
          </table:table-cell>
          <table:table-cell office:value-type="string">
            <text:p>code.google.com/p/narro</text:p>
          </table:table-cell>
          <table:table-cell office:value-type="string">
            <text:p>Web platform</text:p>
          </table:table-cell>
          <table:table-cell office:value-type="string">
            <text:p>Mozilla Romanian (2008)</text:p>
          </table:table-cell>
          <table:table-cell office:value-type="string">
            <text:p>Mozilla Projects, Romanian FLOSS translators website</text:p>
          </table:table-cell>
          <table:table-cell office:value-type="string">
            <text:p>Based on PHP and MySQL. Simple web interface. It supports several format files as gettext, open office sdf files, mozilla dtd files and more. Translation suggestions are shared among the projects and users can vote their preferred suggestion. </text:p>
          </table:table-cell>
          <table:table-cell table:number-columns-repeated="1018"/>
        </table:table-row>
        <table:table-row table:style-name="ro4" table:number-rows-repeated="1048552">
          <table:table-cell table:number-columns-repeated="1024"/>
        </table:table-row>
        <table:table-row table:style-name="ro4">
          <table:table-cell table:number-columns-repeated="1024"/>
        </table:table-row>
      </table:table>
      <table:table table:name="Other (bulk list)" table:style-name="ta1">
        <office:forms form:automatic-focus="false" form:apply-design-mode="false"/>
        <table:table-column table:style-name="co3" table:number-columns-repeated="1024" table:default-cell-style-name="Default"/>
        <table:table-row table:style-name="ro11">
          <table:table-cell table:style-name="ce8" office:value-type="string">
            <text:p>Name</text:p>
          </table:table-cell>
          <table:table-cell table:style-name="ce10" office:value-type="string">
            <text:p>Website</text:p>
          </table:table-cell>
          <table:table-cell table:number-columns-repeated="1022"/>
        </table:table-row>
        <table:table-row table:style-name="ro11">
          <table:table-cell table:style-name="ce8" office:value-type="string">
            <text:p>Anaphraseus </text:p>
          </table:table-cell>
          <table:table-cell table:style-name="ce10" office:value-type="string">
            <text:p>anaphraseus.sourceforge.net</text:p>
          </table:table-cell>
          <table:table-cell table:number-columns-repeated="1022"/>
        </table:table-row>
        <table:table-row table:style-name="ro11">
          <table:table-cell table:style-name="ce9" office:value-type="string">
            <text:p>Apertium </text:p>
          </table:table-cell>
          <table:table-cell table:style-name="ce11" office:value-type="string">
            <text:p>www.apertium.org</text:p>
          </table:table-cell>
          <table:table-cell table:number-columns-repeated="1022"/>
        </table:table-row>
        <table:table-row table:style-name="ro11">
          <table:table-cell table:style-name="ce9" office:value-type="string">
            <text:p>bitext2tmx </text:p>
          </table:table-cell>
          <table:table-cell table:style-name="ce11" office:value-type="string">
            <text:p>bitext2tmx.sourceforge.net</text:p>
          </table:table-cell>
          <table:table-cell table:number-columns-repeated="1022"/>
        </table:table-row>
        <table:table-row table:style-name="ro11">
          <table:table-cell table:style-name="ce9" office:value-type="string">
            <text:p>Mozilla Firefox useful plugins: WordReference, Answers.com (dictionary and thesaurus), QuickTranslation, Converter, FoxLingo </text:p>
          </table:table-cell>
          <table:table-cell table:style-name="ce11" office:value-type="string">
            <text:p>addons.mozilla.org</text:p>
          </table:table-cell>
          <table:table-cell table:number-columns-repeated="1022"/>
        </table:table-row>
        <table:table-row table:style-name="ro11">
          <table:table-cell table:style-name="ce9" office:value-type="string">
            <text:p>Okapi Framework: Rainbow, Olifant, Album, Tikal, Abacus</text:p>
          </table:table-cell>
          <table:table-cell table:style-name="ce11" office:value-type="string">
            <text:p>okapi.sourceforge.net</text:p>
          </table:table-cell>
          <table:table-cell table:number-columns-repeated="1022"/>
        </table:table-row>
        <table:table-row table:style-name="ro11">
          <table:table-cell table:style-name="ce9" office:value-type="string">
            <text:p>OmegaT </text:p>
          </table:table-cell>
          <table:table-cell table:style-name="ce11" office:value-type="string">
            <text:p>www.omegat.org</text:p>
          </table:table-cell>
          <table:table-cell table:number-columns-repeated="1022"/>
        </table:table-row>
        <table:table-row table:style-name="ro11">
          <table:table-cell table:style-name="ce9" office:value-type="string">
            <text:p>OmegaT+ </text:p>
          </table:table-cell>
          <table:table-cell table:style-name="ce11" office:value-type="string">
            <text:p>omegatplus.sourceforge.net</text:p>
          </table:table-cell>
          <table:table-cell table:number-columns-repeated="1022"/>
        </table:table-row>
        <table:table-row table:style-name="ro11">
          <table:table-cell table:style-name="ce9" office:value-type="string">
            <text:p>OpenLanguage Tools </text:p>
          </table:table-cell>
          <table:table-cell table:style-name="ce11" office:value-type="string">
            <text:p>open-language-tools.java.net</text:p>
          </table:table-cell>
          <table:table-cell table:number-columns-repeated="1022"/>
        </table:table-row>
        <table:table-row table:style-name="ro11">
          <table:table-cell table:style-name="ce9" office:value-type="string">
            <text:p>OpenTrad </text:p>
          </table:table-cell>
          <table:table-cell table:style-name="ce11" office:value-type="string">
            <text:p>www.opentrad.com</text:p>
          </table:table-cell>
          <table:table-cell table:number-columns-repeated="1022"/>
        </table:table-row>
        <table:table-row table:style-name="ro11">
          <table:table-cell table:style-name="ce9" office:value-type="string">
            <text:p>Open-tran</text:p>
          </table:table-cell>
          <table:table-cell table:style-name="ce11" office:value-type="string">
            <text:p>www.open-tran.eu</text:p>
          </table:table-cell>
          <table:table-cell table:number-columns-repeated="1022"/>
        </table:table-row>
        <table:table-row table:style-name="ro11">
          <table:table-cell table:style-name="ce9" office:value-type="string">
            <text:p>Subtitle Edit </text:p>
          </table:table-cell>
          <table:table-cell table:style-name="ce11" office:value-type="string">
            <text:p>www.nikse.dk/SubtitleEdit</text:p>
          </table:table-cell>
          <table:table-cell table:number-columns-repeated="1022"/>
        </table:table-row>
        <table:table-row table:style-name="ro11">
          <table:table-cell table:style-name="ce9" office:value-type="string">
            <text:p>The Translate Toolkit </text:p>
          </table:table-cell>
          <table:table-cell table:style-name="ce11" office:value-type="string">
            <text:p>translate.sourceforge.net</text:p>
          </table:table-cell>
          <table:table-cell table:number-columns-repeated="1022"/>
        </table:table-row>
        <table:table-row table:style-name="ro11">
          <table:table-cell table:style-name="ce9" office:value-type="string">
            <text:p>Transprocalc </text:p>
          </table:table-cell>
          <table:table-cell table:style-name="ce11" office:value-type="string">
            <text:p>code.google.com/p/transprocalc</text:p>
          </table:table-cell>
          <table:table-cell table:number-columns-repeated="1022"/>
        </table:table-row>
        <table:table-row table:style-name="ro11">
          <table:table-cell table:style-name="ce9" office:value-type="string">
            <text:p>Universal Subtitles</text:p>
          </table:table-cell>
          <table:table-cell table:style-name="ce11" office:value-type="string">
            <text:p>universalsubtitles.org</text:p>
          </table:table-cell>
          <table:table-cell table:number-columns-repeated="1022"/>
        </table:table-row>
        <table:table-row table:style-name="ro11">
          <table:table-cell table:style-name="ce9" office:value-type="string">
            <text:p>Wordforge </text:p>
          </table:table-cell>
          <table:table-cell table:style-name="ce11" office:value-type="string">
            <text:p>sourceforge.net/projects/wordforge2</text:p>
          </table:table-cell>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table>
      <table:table table:name="l10n in software projects" table:style-name="ta1" table:print-ranges="'l10n in software projects'.A1:'l10n in software projects'.F43">
        <office:forms form:automatic-focus="false" form:apply-design-mode="false"/>
        <table:table-column table:style-name="co4" table:default-cell-style-name="ce13"/>
        <table:table-column table:style-name="co5" table:number-columns-repeated="5" table:default-cell-style-name="ce15"/>
        <table:table-column table:style-name="co6" table:default-cell-style-name="ce18"/>
        <table:table-column table:style-name="co7" table:number-columns-repeated="1016" table:default-cell-style-name="ce18"/>
        <table:table-column table:style-name="co7" table:default-cell-style-name="ce20"/>
        <table:table-header-rows>
          <table:table-row table:style-name="ro12">
            <table:table-cell table:style-name="ce12" office:value-type="string">
              <text:p>Translation in software projects</text:p>
            </table:table-cell>
            <table:table-cell table:style-name="ce14" office:value-type="string">
              <text:p>Information on l10n; objects to be localized</text:p>
            </table:table-cell>
            <table:table-cell table:style-name="ce14" office:value-type="string">
              <text:p>Localization site</text:p>
            </table:table-cell>
            <table:table-cell table:style-name="ce14" office:value-type="string">
              <text:p>Used tools</text:p>
            </table:table-cell>
            <table:table-cell table:style-name="ce14" office:value-type="string">
              <text:p>I18n / l10n teams</text:p>
            </table:table-cell>
            <table:table-cell table:style-name="ce14" office:value-type="string">
              <text:p>Comments</text:p>
            </table:table-cell>
            <table:table-cell table:style-name="ce12" table:number-columns-repeated="1018"/>
          </table:table-row>
        </table:table-header-rows>
        <table:table-row table:style-name="ro12">
          <table:table-cell office:value-type="string">
            <text:p>Debian</text:p>
          </table:table-cell>
          <table:table-cell office:value-type="string">
            <text:p>Installer (debconf templates), documentation, website, wiki, Debian-specific packages</text:p>
          </table:table-cell>
          <table:table-cell office:value-type="string">
            <text:p><text:a xlink:href="http://www.debian.org/international">www.debian.org/international</text:a></text:p>
          </table:table-cell>
          <table:table-cell office:value-type="string">
            <text:p>Similar to code: Mailing lists, BTS, bot system</text:p>
          </table:table-cell>
          <table:table-cell office:value-type="string">
            <text:p>Yes; 70 languages released in Debian-installer</text:p>
          </table:table-cell>
          <table:table-cell office:value-type="string">
            <text:p>l10n English team reviews original templates before l10n</text:p>
          </table:table-cell>
          <table:table-cell table:number-columns-repeated="1018"/>
        </table:table-row>
        <table:table-row table:style-name="ro12">
          <table:table-cell office:value-type="string">
            <text:p>Fedora</text:p>
          </table:table-cell>
          <table:table-cell office:value-type="string">
            <text:p>Different releases, documentation, websites; <text:a xlink:href="http://fedoraproject.org/wiki/L10N">http://fedoraproject.org/wiki/L10N</text:a></text:p>
          </table:table-cell>
          <table:table-cell office:value-type="string">
            <text:p><text:a xlink:href="https://fedora.transifex.com/">https://fedora.transifex.com/</text:a></text:p>
          </table:table-cell>
          <table:table-cell office:value-type="string">
            <text:p>Transifex (own server)</text:p>
          </table:table-cell>
          <table:table-cell office:value-type="string">
            <text:p>Yes; </text:p>
          </table:table-cell>
          <table:table-cell table:number-columns-repeated="1019"/>
        </table:table-row>
        <table:table-row table:style-name="ro12">
          <table:table-cell office:value-type="string">
            <text:p>Mandriva</text:p>
          </table:table-cell>
          <table:table-cell office:value-type="string">
            <text:p>Yes; Desktop strings, KB and news articles, tools, documentation, website...; <text:s/><text:a xlink:href="http://www.mandriva.com/es/community/contribute/">http://www.mandriva.com/es/community/contribute/</text:a> and http://wiki.mandriva.com/en/Development/Tasks/Translating</text:p>
          </table:table-cell>
          <table:table-cell office:value-type="string">
            <text:p>mandriva.transifex.com</text:p>
          </table:table-cell>
          <table:table-cell office:value-type="string">
            <text:p>Transifex</text:p>
          </table:table-cell>
          <table:table-cell office:value-type="string">
            <text:p>Yes; more than 70 languages</text:p>
          </table:table-cell>
          <table:table-cell office:value-type="string">
            <text:p>Desktop translations are handled in Transifex, other objetcs are handled by the corresponding team. They suggest to translate also the local Wikipedia entries about Mandriva </text:p>
          </table:table-cell>
          <table:table-cell table:number-columns-repeated="1018"/>
        </table:table-row>
        <table:table-row table:style-name="ro12">
          <table:table-cell office:value-type="string">
            <text:p>OpenSUSE</text:p>
          </table:table-cell>
          <table:table-cell office:value-type="string">
            <text:p>Yes; Desktop strings and website (wiki); <text:a xlink:href="http://en.opensuse.org/openSUSE:Localization_guide">http://en.opensuse.org/openSUSE:Localization_guide</text:a></text:p>
          </table:table-cell>
          <table:table-cell office:value-type="string">
            <text:p><text:a xlink:href="http://i18n.opensuse.org/">http://i18n.opensuse.org/</text:a></text:p>
          </table:table-cell>
          <table:table-cell office:value-type="string">
            <text:p>Similar to code: SVN, gettext tools, mailing lists</text:p>
          </table:table-cell>
          <table:table-cell office:value-type="string">
            <text:p>Yes; 68 languages, 21 more than 90% translated, 37 more than 50% translated</text:p>
          </table:table-cell>
          <table:table-cell table:number-columns-repeated="1019"/>
        </table:table-row>
        <table:table-row table:style-name="ro12">
          <table:table-cell office:value-type="string">
            <text:p>Ubuntu</text:p>
          </table:table-cell>
          <table:table-cell office:value-type="string">
            <text:p>The operative system (different releases), documentation <text:a xlink:href="http://www.ubuntu.com/community/get-involved/non-technical-users">http://www.ubuntu.com/community/get-involved/non-technical-users</text:a> <text:a xlink:href="https://wiki.ubuntu.com/Translations/">https://wiki.ubuntu.com/Translations/</text:a></text:p>
          </table:table-cell>
          <table:table-cell office:value-type="string">
            <text:p><text:a xlink:href="https://translations.launchpad.net/ubuntu">https://translations.launchpad.net/ubuntu</text:a> https://translations.launchpad.net/ubuntu-docs </text:p>
          </table:table-cell>
          <table:table-cell office:value-type="string">
            <text:p>Launchpad</text:p>
          </table:table-cell>
          <table:table-cell office:value-type="string">
            <text:p>Yes. 43 languages over 80%</text:p>
          </table:table-cell>
          <table:table-cell office:value-type="string">
            <text:p>Explicit recommendations to contribute translations upstream htttats: <text:a xlink:href="http://people.canonical.com/~dpm/stats/ubuntu-12.10-translation-stats.htmlps">http://people.canonical.com/~dpm/stats/ubuntu-12.10-translation-stats.htmlps</text:a>://wiki.ubuntu.com/Translations/Upstream S</text:p>
          </table:table-cell>
          <table:table-cell table:number-columns-repeated="1018"/>
        </table:table-row>
        <table:table-row table:style-name="ro12">
          <table:table-cell office:value-type="string">
            <text:p>Android Open Source</text:p>
          </table:table-cell>
          <table:table-cell office:value-type="string">
            <text:p>No. Google does the process internally.</text:p>
          </table:table-cell>
          <table:table-cell office:value-type="string">
            <text:p>None </text:p>
          </table:table-cell>
          <table:table-cell office:value-type="string">
            <text:p>Google Internal Translation Service (proprietary, and not only for Android, but for all Google Apps)</text:p>
          </table:table-cell>
          <table:table-cell office:value-type="string">
            <text:p>No</text:p>
          </table:table-cell>
          <table:table-cell office:value-type="string">
            <text:p>Jean Baptiste Queru explains the situation in Contributors Forum. Some examples: Macedonian localization for Android 4.0.3</text:p>
            <text:p>https://groups.google.com/forum/?fromgroups=#!topic/android-contrib/ycLR4TYWpVM</text:p>
            <text:p><text:s/>; Proposal to add Euskera translation to Android Source Code</text:p>
            <text:p><text:a xlink:href="https://groups.google.com/forum/#!msg/android">https://groups.google.com/forum/#!msg/android</text:a>-contrib/XKqtfeMBMUU/CVZNGOkH_pEJ</text:p>
            <text:p><text:s/>; Hungarian localization -- questions about legal issues <text:s/></text:p>
            <text:p><text:a xlink:href="https://groups.google.com/forum/?fromgroups=#!topic/android">https://groups.google.com/forum/?fromgroups=#!topic/android</text:a>-platform/omJhlSBehUM</text:p>
          </table:table-cell>
          <table:table-cell table:number-columns-repeated="1018"/>
        </table:table-row>
        <table:table-row table:style-name="ro12">
          <table:table-cell office:value-type="string">
            <text:p>CyanogenMod</text:p>
          </table:table-cell>
          <table:table-cell office:value-type="string">
            <text:p>No</text:p>
          </table:table-cell>
          <table:table-cell office:value-type="string">
            <text:p>None (translations handled as any modification of source code)</text:p>
          </table:table-cell>
          <table:table-cell office:value-type="string">
            <text:p>Still on discussion.</text:p>
          </table:table-cell>
          <table:table-cell office:value-type="string">
            <text:p>No</text:p>
          </table:table-cell>
          <table:table-cell office:value-type="string">
            <text:p>Discussions about the need of better handle l10n and which tool to use (<text:a xlink:href="https://groups.google.com/forum/?fromgroups=#!topic/cyanogenmod-dev/2gIPJkObilI">https://groups.google.com/forum/?fromgroups=#!topic/cyanogenmod-dev/2gIPJkObilI</text:a> )</text:p>
          </table:table-cell>
          <table:table-cell table:number-columns-repeated="1018"/>
        </table:table-row>
        <table:table-row table:style-name="ro12">
          <table:table-cell office:value-type="string">
            <text:p>Replicant OS</text:p>
          </table:table-cell>
          <table:table-cell office:value-type="string">
            <text:p>No</text:p>
          </table:table-cell>
          <table:table-cell office:value-type="string">
            <text:p>None </text:p>
          </table:table-cell>
          <table:table-cell office:value-type="string">
            <text:p>None</text:p>
          </table:table-cell>
          <table:table-cell office:value-type="string">
            <text:p>No</text:p>
          </table:table-cell>
          <table:table-cell office:value-type="string">
            <text:p>No mention to l10n in pending tasks ( <text:a xlink:href="http://redmine.replicant.us/projects/replicant/wiki/Tasks">http://redmine.replicant.us/projects/replicant/wiki/Tasks</text:a> ). Encouragement to contribute improvements (of any kind) to upstream projects (CyanogenMod)</text:p>
          </table:table-cell>
          <table:table-cell table:number-columns-repeated="1018"/>
        </table:table-row>
        <table:table-row table:style-name="ro12">
          <table:table-cell office:value-type="string">
            <text:p>FreeBSD</text:p>
          </table:table-cell>
          <table:table-cell office:value-type="string">
            <text:p>Yes; Documentation/website only. http://www.freebsd.org/doc/en_US.ISO8859-1/books/fdp-primer/translations.html</text:p>
          </table:table-cell>
          <table:table-cell office:value-type="string">
            <text:p><text:a xlink:href="http://www.freebsd.org/docproj/translations.html">http://www.freebsd.org/docproj/translations.html</text:a></text:p>
          </table:table-cell>
          <table:table-cell office:value-type="string">
            <text:p>Similar to code: SVN, mailing lists</text:p>
          </table:table-cell>
          <table:table-cell office:value-type="string">
            <text:p>Yes; FreeBSD Documentation project translated to 19 languages (no statistics)</text:p>
          </table:table-cell>
          <table:table-cell office:value-type="string">
            <text:p>“FreeBSD Documentation Project: Translations” page is a list of the language teams, containing: Web, E-Mail, Mailing lists, Documents available, Documents currently being worked on</text:p>
          </table:table-cell>
          <table:table-cell table:number-columns-repeated="1018"/>
        </table:table-row>
        <table:table-row table:style-name="ro12">
          <table:table-cell office:value-type="string">
            <text:p>OpenBSD</text:p>
          </table:table-cell>
          <table:table-cell office:value-type="string">
            <text:p>Yes; Documentation/website only. Htt p://openbsd.org/translation.html ;<text:a xlink:href="http://openbsd.org/translation-explained.html">http://openbsd.org/translation-explained.html</text:a></text:p>
          </table:table-cell>
          <table:table-cell office:value-type="string">
            <text:p>None </text:p>
          </table:table-cell>
          <table:table-cell office:value-type="string">
            <text:p>CVS, text editors</text:p>
          </table:table-cell>
          <table:table-cell office:value-type="string">
            <text:p>Yes; i18n coordinator and language teams. 13 languages. Only languages actively maintained are shown</text:p>
          </table:table-cell>
          <table:table-cell office:value-type="string">
            <text:p>There is no info about translations in the main site, however, there are links to that webpage in different languages and along with them, a link [team] to the translation page.</text:p>
          </table:table-cell>
          <table:table-cell table:number-columns-repeated="1018"/>
        </table:table-row>
        <table:table-row table:style-name="ro13">
          <table:table-cell office:value-type="string">
            <text:p>Tux Paint</text:p>
          </table:table-cell>
          <table:table-cell office:value-type="string">
            <text:p>application, stamps add-on, configuration, website, documentation</text:p>
          </table:table-cell>
          <table:table-cell office:value-type="string">
            <text:p>www.tuxpaint.</text:p>
            <text:p>org/help/po/</text:p>
            <text:p/>
          </table:table-cell>
          <table:table-cell office:value-type="string">
            <text:p>None; Pootle (for some languages)</text:p>
          </table:table-cell>
          <table:table-cell office:value-type="string">
            <text:p>Yes; 85 languages</text:p>
          </table:table-cell>
          <table:table-cell office:value-type="string">
            <text:p>Internationalization of the program made by an external contributor (Fabian Franz, http://www.tuxpaint.org/developers</text:p>
            <text:p>)</text:p>
          </table:table-cell>
          <table:table-cell table:number-columns-repeated="1018"/>
        </table:table-row>
        <table:table-row table:style-name="ro12">
          <table:table-cell office:value-type="string">
            <text:p>GNU MediaGoblin</text:p>
          </table:table-cell>
          <table:table-cell office:value-type="string">
            <text:p>User strings; <text:a xlink:href="http://wiki.mediagoblin.org/Translations">http://wiki.mediagoblin.org/Translations</text:a></text:p>
          </table:table-cell>
          <table:table-cell office:value-type="string">
            <text:p>https://www.transifex.com/projects/p/mediagoblin/</text:p>
          </table:table-cell>
          <table:table-cell office:value-type="string">
            <text:p>Transifex</text:p>
          </table:table-cell>
          <table:table-cell office:value-type="string">
            <text:p>No (project leader)</text:p>
          </table:table-cell>
          <table:table-cell office:value-type="string">
            <text:p>No account required to contribute translations. 6 languages 100%, 17 lang over 60%</text:p>
          </table:table-cell>
          <table:table-cell table:number-columns-repeated="1018"/>
        </table:table-row>
        <table:table-row table:style-name="ro12">
          <table:table-cell office:value-type="string">
            <text:p>Calibre</text:p>
          </table:table-cell>
          <table:table-cell office:value-type="string">
            <text:p>Yes; User strings. <text:a xlink:href="http://calibre-ebook.com/get-involved">http://calibre-ebook.com/get-involved</text:a></text:p>
          </table:table-cell>
          <table:table-cell office:value-type="string">
            <text:p>https://translations.launchpad.net/calibre/trunk/+pots/calibre</text:p>
          </table:table-cell>
          <table:table-cell office:value-type="string">
            <text:p>Launchpad</text:p>
          </table:table-cell>
          <table:table-cell office:value-type="string">
            <text:p>Yes; More than 40 languages; 25 more than 50% translated, 12 more than 90%</text:p>
          </table:table-cell>
          <table:table-cell table:number-columns-repeated="1019"/>
        </table:table-row>
        <table:table-row table:style-name="ro12">
          <table:table-cell office:value-type="string">
            <text:p>LimeSurvey</text:p>
          </table:table-cell>
          <table:table-cell office:value-type="string">
            <text:p>User strings. The software includes a translation tool for building multilingual translations. <text:a xlink:href="http://www.limesurvey.org/en/contribute/translations-status">http://www.limesurvey.org/en/contribute/translations-status</text:a></text:p>
          </table:table-cell>
          <table:table-cell office:value-type="string">
            <text:p>translate.limesurvey.org</text:p>
          </table:table-cell>
          <table:table-cell office:value-type="string">
            <text:p>GlotPress</text:p>
          </table:table-cell>
          <table:table-cell office:value-type="string">
            <text:p>Yes. Totals: 67 languages <text:tab/>Translated: 73%</text:p>
          </table:table-cell>
          <table:table-cell office:value-type="string">
            <text:p>Translations from registered contributors stay as suggestions, pending to review/accept by supervisors.</text:p>
          </table:table-cell>
          <table:table-cell table:number-columns-repeated="1018"/>
        </table:table-row>
        <table:table-row table:style-name="ro12">
          <table:table-cell office:value-type="string">
            <text:p>Openstack</text:p>
          </table:table-cell>
          <table:table-cell office:value-type="string">
            <text:p>User strings, documentation. Wiki.openstack.org/Translations</text:p>
          </table:table-cell>
          <table:table-cell office:value-type="string">
            <text:p><text:a xlink:href="https://www.transifex.com/projects/p/openstack/">https://www.transifex.com/projects/p/openstack/</text:a></text:p>
          </table:table-cell>
          <table:table-cell office:value-type="string">
            <text:p>Transifex</text:p>
          </table:table-cell>
          <table:table-cell office:value-type="string">
            <text:p>Yes, but very low rate of translation completion for many languages</text:p>
          </table:table-cell>
          <table:table-cell office:value-type="string">
            <text:p>OpenStack project discussed about which platform to use: Pootle, Launchpad or Transifex, and shows some comparative charts and assessment in their wiki page about translations (old version) http://wiki.openstack.org/Translations?action=recall&amp;rev=9</text:p>
          </table:table-cell>
          <table:table-cell table:number-columns-repeated="1018"/>
        </table:table-row>
        <table:table-row table:style-name="ro12">
          <table:table-cell office:value-type="string">
            <text:p>Wordpress</text:p>
          </table:table-cell>
          <table:table-cell office:value-type="string">
            <text:p>codex.wordpress.org/Translating_Wordpress</text:p>
          </table:table-cell>
          <table:table-cell office:value-type="string">
            <text:p>Depending on the language team; pootle.locamotion.org , glotpress.org</text:p>
          </table:table-cell>
          <table:table-cell office:value-type="string">
            <text:p>http://pootle.locamotion.org/ , Glotpress.org , Launchpad, standalone tools as Poedit</text:p>
          </table:table-cell>
          <table:table-cell office:value-type="string">
            <text:p>Yes </text:p>
          </table:table-cell>
          <table:table-cell table:number-columns-repeated="1019"/>
        </table:table-row>
        <table:table-row table:style-name="ro12">
          <table:table-cell office:value-type="string">
            <text:p>Drupal</text:p>
          </table:table-cell>
          <table:table-cell office:value-type="string">
            <text:p>Drupal core + modules; localize.drupal.org</text:p>
          </table:table-cell>
          <table:table-cell office:value-type="string">
            <text:p>localize.drupal.org</text:p>
          </table:table-cell>
          <table:table-cell office:value-type="string">
            <text:p>localize.drupal.org (own platform) + localization update module (in Drupal installations)</text:p>
          </table:table-cell>
          <table:table-cell office:value-type="string">
            <text:p>Quick statistics</text:p>
            <text:p/>
            <text:p><text:s text:c="4"/>106 translation groups</text:p>
            <text:p><text:s text:c="4"/>4487 contributors</text:p>
            <text:p><text:s text:c="4"/>9382 projects managed</text:p>
            <text:p><text:s text:c="2"/></text:p>
          </table:table-cell>
          <table:table-cell office:value-type="string">
            <text:p>Drupal offers the “Localization update'' module (\url{http://drupal.org/project/l10n_update}) to deploy in the Drupal websites and make easy translation, the \url{localize.drupal.org} website where it is possible to join a team, online translate and review translations, and a synchronization system to retrieve translations from users Drupal websites, and send them the reviewed and accepted strings (using the Localization update module). Suggestions are not <text:s/>included in downloadable translations, and need to</text:p>
            <text:p>be approved by an authorized user before becoming a translation.</text:p>
          </table:table-cell>
          <table:table-cell table:number-columns-repeated="1018"/>
        </table:table-row>
        <table:table-row table:style-name="ro12">
          <table:table-cell office:value-type="string">
            <text:p>Pootle</text:p>
          </table:table-cell>
          <table:table-cell office:value-type="string">
            <text:p>No information about translating Pootle in Pootle Site!</text:p>
          </table:table-cell>
          <table:table-cell office:value-type="string">
            <text:p><text:a xlink:href="http://pootle.locamotion.org/projects/pootle/">http://pootle.locamotion.org/projects/pootle/</text:a> <text:a xlink:href="http://pootle.locamotion.org/projects/usersguide/">http://pootle.locamotion.org/projects/usersguide/</text:a></text:p>
          </table:table-cell>
          <table:table-cell office:value-type="string">
            <text:p>Pootle</text:p>
          </table:table-cell>
          <table:table-cell office:value-type="string">
            <text:p>Yes; 110 languages</text:p>
          </table:table-cell>
          <table:table-cell table:number-columns-repeated="1019"/>
        </table:table-row>
        <table:table-row table:style-name="ro12">
          <table:table-cell office:value-type="string">
            <text:p>Scratch programming language</text:p>
          </table:table-cell>
          <table:table-cell office:value-type="string">
            <text:p>Scratch, Scratch materials, website; <text:s/><text:a xlink:href="http://info.scratch.mit.edu/Translation">http://info.scratch.mit.edu/Translation</text:a></text:p>
          </table:table-cell>
          <table:table-cell office:value-type="string">
            <text:p>translate.scratch.</text:p>
            <text:p>mit.edu</text:p>
          </table:table-cell>
          <table:table-cell office:value-type="string">
            <text:p>Pootle</text:p>
          </table:table-cell>
          <table:table-cell office:value-type="string">
            <text:p>Yes; 50 languages</text:p>
          </table:table-cell>
          <table:table-cell office:value-type="string">
            <text:p>Information about how to translate graphic material (help screens, cards) and guides, but recommending proprietary edition tools (Adobe). Instructions about how to translate Scratch without contributing the translation</text:p>
          </table:table-cell>
          <table:table-cell table:number-columns-repeated="1018"/>
        </table:table-row>
        <table:table-row table:style-name="ro12">
          <table:table-cell office:value-type="string">
            <text:p>BOINC</text:p>
          </table:table-cell>
          <table:table-cell office:value-type="string">
            <text:p>BOINC Client , <text:s/>BOINC Development (development versions of both client and server), BOINC web site , SETI@Home Website , <text:s/>RNA World Website; <text:s text:c="2"/>http://boinc.berkeley.edu/trac/wiki/TranslateIntro</text:p>
          </table:table-cell>
          <table:table-cell office:value-type="string">
            <text:p>boinc.berkeley.edu/</text:p>
            <text:p>translate</text:p>
            <text:p/>
          </table:table-cell>
          <table:table-cell office:value-type="string">
            <text:p>Pootle</text:p>
          </table:table-cell>
          <table:table-cell office:value-type="string">
            <text:p>Yes; 85 languages</text:p>
          </table:table-cell>
          <table:table-cell table:number-columns-repeated="1019"/>
        </table:table-row>
        <table:table-row table:style-name="ro12">
          <table:table-cell office:value-type="string">
            <text:p>LibreOffice</text:p>
          </table:table-cell>
          <table:table-cell office:value-type="string">
            <text:p>Several projects: UI, Help, Website; wiki.documentfoundation.org/Translating_Libreoffice</text:p>
          </table:table-cell>
          <table:table-cell office:value-type="string">
            <text:p>translations.documentfoundation.org</text:p>
          </table:table-cell>
          <table:table-cell office:value-type="string">
            <text:p>Pootle</text:p>
          </table:table-cell>
          <table:table-cell office:value-type="string">
            <text:p>Yes </text:p>
          </table:table-cell>
          <table:table-cell table:number-columns-repeated="1019"/>
        </table:table-row>
        <table:table-row table:style-name="ro12">
          <table:table-cell office:value-type="string">
            <text:p>OpenOffice</text:p>
          </table:table-cell>
          <table:table-cell office:value-type="string">
            <text:p>20 help files (but they are big!) + 256 UI/message files (typically an average of 20lines) <text:a xlink:href="http://www.openoffice.org/l10n/">http://www.openoffice.org/l10n/</text:a> </text:p>
          </table:table-cell>
          <table:table-cell office:value-type="string">
            <text:p>https://translate.apache.org/projects/OOo_34/ hhelpttps://translate.apache.org/projects/OOo_34_</text:p>
          </table:table-cell>
          <table:table-cell office:value-type="string">
            <text:p>Pootle</text:p>
          </table:table-cell>
          <table:table-cell office:value-type="string">
            <text:p>Yes; 85 languages, 80% translated</text:p>
          </table:table-cell>
          <table:table-cell office:value-type="string">
            <text:p>Technical and very detailed explanations on the l10n process in <text:s/><text:a xlink:href="http://wiki.openoffice.org/wiki/Localization_AOO">http://wiki.openoffice.org/wiki/Localization_AOO</text:a></text:p>
          </table:table-cell>
          <table:table-cell table:number-columns-repeated="1018"/>
        </table:table-row>
        <table:table-row table:style-name="ro12">
          <table:table-cell office:value-type="string">
            <text:p>GNOME</text:p>
          </table:table-cell>
          <table:table-cell office:value-type="string">
            <text:p>Yes</text:p>
          </table:table-cell>
          <table:table-cell office:value-type="string">
            <text:p>l10n.gnome.org</text:p>
          </table:table-cell>
          <table:table-cell office:value-type="string">
            <text:p>Damned Lies</text:p>
          </table:table-cell>
          <table:table-cell office:value-type="string">
            <text:p>Yes; 178 teams, 50 languages released (http://blogs.gnome.org/pmkovar/2012/05/22/gnome- localization-update-for-q1-2012/)</text:p>
          </table:table-cell>
          <table:table-cell table:number-columns-repeated="1019"/>
        </table:table-row>
        <table:table-row table:style-name="ro12">
          <table:table-cell office:value-type="string">
            <text:p>KDE</text:p>
          </table:table-cell>
          <table:table-cell office:value-type="string">
            <text:p>applications, documentation</text:p>
          </table:table-cell>
          <table:table-cell office:value-type="string">
            <text:p>l10n.kde.org</text:p>
          </table:table-cell>
          <table:table-cell office:value-type="string">
            <text:p>Lokalize</text:p>
          </table:table-cell>
          <table:table-cell office:value-type="string">
            <text:p>Yes; 52 languages released</text:p>
          </table:table-cell>
          <table:table-cell office:value-type="string">
            <text:p>i18n build system (scripts) http://techbase.kde.org/Development/Tutorials/Localization/i18n_Build_</text:p>
            <text:p>Systems</text:p>
            <text:p/>
          </table:table-cell>
          <table:table-cell table:number-columns-repeated="1018"/>
        </table:table-row>
        <table:table-row table:style-name="ro12">
          <table:table-cell office:value-type="string">
            <text:p>Mozilla Firefox</text:p>
          </table:table-cell>
          <table:table-cell office:value-type="string">
            <text:p>L10n wiki for all Mozilla products: <text:a xlink:href="https://wiki.mozilla.org/L10n:Home_Page">https://wiki.mozilla.org/L10n:Home_Page</text:a></text:p>
          </table:table-cell>
          <table:table-cell office:value-type="string">
            <text:p>New languages: Narro ; Website and productization: Verbatim (Pootle) https://localize.mozilla.org/</text:p>
          </table:table-cell>
          <table:table-cell table:number-columns-repeated="2"/>
          <table:table-cell office:value-type="string">
            <text:p>Mozilla calls productization to a region's choice of default search engines, content and protocol handlers, bookmarks, and links to recommended sites on the in-product pages.</text:p>
          </table:table-cell>
          <table:table-cell table:style-name="ce19"/>
          <table:table-cell table:number-columns-repeated="1017"/>
        </table:table-row>
        <table:table-row table:style-name="ro13">
          <table:table-cell office:value-type="string">
            <text:p>VLC</text:p>
          </table:table-cell>
          <table:table-cell office:value-type="string">
            <text:p>Yes; VLC strings; <text:a xlink:href="http://www.videolan.org/developers/i18n/">http://www.videolan.org/developers/i18n/</text:a> and http://www.videolan.org/developers/i18n/vlc-howto.html</text:p>
          </table:table-cell>
          <table:table-cell office:value-type="string">
            <text:p>None. New translator of existing languages are recommended to mail the language maintainer. </text:p>
          </table:table-cell>
          <table:table-cell office:value-type="string">
            <text:p>PoEdit, Gettext tools</text:p>
          </table:table-cell>
          <table:table-cell office:value-type="string">
            <text:p>No (only a translator maintainer for each language). No mailing lists. 88 languages listed, but no stats about completion.</text:p>
          </table:table-cell>
          <table:table-cell table:number-columns-repeated="1019"/>
        </table:table-row>
        <table:table-row table:style-name="ro12">
          <table:table-cell office:value-type="string">
            <text:p>eMule</text:p>
          </table:table-cell>
          <table:table-cell office:value-type="string">
            <text:p>Yes: GUI, Help, Website</text:p>
          </table:table-cell>
          <table:table-cell office:value-type="string">
            <text:p>Forum about translations <text:a xlink:href="http://forum.emule-project.net/index.php?showforum=77">http://forum.emule-project.net/index.php?showforum=77</text:a></text:p>
          </table:table-cell>
          <table:table-cell office:value-type="string">
            <text:p>None; plain text string table (.rc file)</text:p>
          </table:table-cell>
          <table:table-cell office:value-type="string">
            <text:p>No. Individual translations are handled in the forum, sent attached in forum threads. 31 languages/translators shown in credits webpage</text:p>
          </table:table-cell>
          <table:table-cell office:value-type="string">
            <text:p>The main webpage has no information about how to contribute nor about translations. The contact page, if you provide the topic “Translations” in the form, leads to the translations forum.</text:p>
          </table:table-cell>
          <table:table-cell table:number-columns-repeated="1018"/>
        </table:table-row>
        <table:table-row table:style-name="ro12">
          <table:table-cell office:value-type="string">
            <text:p>Azureus/Vuze</text:p>
          </table:table-cell>
          <table:table-cell office:value-type="string">
            <text:p>Yes; <text:a xlink:href="http://wiki.vuze.com/w/Translate_Vuze">http://wiki.vuze.com/w/Translate_Vuze</text:a></text:p>
          </table:table-cell>
          <table:table-cell table:style-name="ce17" office:value-type="string">
            <text:p><text:span text:style-name="T3">Forum about translations </text:span><text:span text:style-name="T3"><text:a xlink:href="http://forum.vuze.com/forum.jspa?forumID=110">http://forum.vuze.com/forum.jspa?forumID=110</text:a></text:span></text:p>
          </table:table-cell>
          <table:table-cell office:value-type="string">
            <text:p>i18nAZ plugin, translations submission to the forum</text:p>
          </table:table-cell>
          <table:table-cell office:value-type="string">
            <text:p>No</text:p>
          </table:table-cell>
          <table:table-cell office:value-type="string">
            <text:p>The i18AZ plugin allows to do the translation from inside the application, and generates a patch to be sent to the forum</text:p>
          </table:table-cell>
          <table:table-cell table:number-columns-repeated="1018"/>
        </table:table-row>
        <table:table-row table:style-name="ro12">
          <table:table-cell office:value-type="string">
            <text:p>Ares</text:p>
          </table:table-cell>
          <table:table-cell office:value-type="string">
            <text:p>No</text:p>
          </table:table-cell>
          <table:table-cell office:value-type="string">
            <text:p>None; BTS <text:a xlink:href="http://sourceforge.net/p/aresgalaxy/patches">http://sourceforge.net/p/aresgalaxy/patches</text:a></text:p>
          </table:table-cell>
          <table:table-cell office:value-type="string">
            <text:p>BTS to send translations as patches</text:p>
          </table:table-cell>
          <table:table-cell office:value-type="string">
            <text:p>No</text:p>
          </table:table-cell>
          <table:table-cell office:value-type="string">
            <text:p>33 tickets in BTS (total), 18 tickets about translations</text:p>
          </table:table-cell>
          <table:table-cell table:number-columns-repeated="1018"/>
        </table:table-row>
        <table:table-row table:style-name="ro12">
          <table:table-cell office:value-type="string">
            <text:p>7zip</text:p>
          </table:table-cell>
          <table:table-cell office:value-type="string">
            <text:p>No</text:p>
          </table:table-cell>
          <table:table-cell table:number-columns-repeated="2"/>
          <table:table-cell office:value-type="string">
            <text:p>Website translated to 13 languages</text:p>
          </table:table-cell>
          <table:table-cell table:number-columns-repeated="1019"/>
        </table:table-row>
        <table:table-row table:style-name="ro12">
          <table:table-cell office:value-type="string">
            <text:p>Filezilla</text:p>
          </table:table-cell>
          <table:table-cell office:value-type="string">
            <text:p>Yes; <text:a xlink:href="http://filezilla-project.org/translations.php">http://filezilla-project.org/translations.php</text:a></text:p>
          </table:table-cell>
          <table:table-cell office:value-type="string">
            <text:p>http://filezilla-project.org/translations.php (information, <text:s/>statistics, download templates and catalogs)</text:p>
          </table:table-cell>
          <table:table-cell office:value-type="string">
            <text:p>PoEdit, Gettext tools</text:p>
          </table:table-cell>
          <table:table-cell office:value-type="string">
            <text:p>No; 51 languages, most of them high % of completion</text:p>
          </table:table-cell>
          <table:table-cell office:value-type="string">
            <text:p>The webpage for translations (http://filezilla-project.org/translations.php) looks like a localization server. Sections are: translating Filezilla, Compiling a, nd testing translations (uploading the file), available catalogs (with complete statistics, graphs, and download the .po and .mo files)</text:p>
          </table:table-cell>
          <table:table-cell table:number-columns-repeated="1018"/>
        </table:table-row>
        <table:table-row table:style-name="ro12">
          <table:table-cell office:value-type="string">
            <text:p>Notepad++</text:p>
          </table:table-cell>
          <table:table-cell office:value-type="string">
            <text:p>Yes; program and website documentation; <text:a xlink:href="http://notepad-plus-plus.org/contribute/binary-translation-howto.html">http://notepad-plus-plus.org/contribute/binary-translation-howto.html</text:a></text:p>
          </table:table-cell>
          <table:table-cell office:value-type="string">
            <text:p>None; the process is explained: download an xml file, translate it, test, send by email to project leader</text:p>
          </table:table-cell>
          <table:table-cell office:value-type="string">
            <text:p>None</text:p>
          </table:table-cell>
          <table:table-cell office:value-type="string">
            <text:p>None; 66 languages</text:p>
          </table:table-cell>
          <table:table-cell office:value-type="string">
            <text:p>The website documentation is in English, French and Chinese, and there is a page dedicate to how to contribute translations of the website documentation, but the page only says “Coming soon”</text:p>
          </table:table-cell>
          <table:table-cell table:number-columns-repeated="1018"/>
        </table:table-row>
        <table:table-row table:style-name="ro12">
          <table:table-cell office:value-type="string">
            <text:p>F-Droid</text:p>
          </table:table-cell>
          <table:table-cell office:value-type="string">
            <text:p>Client application; <text:a xlink:href="http://f-droid.org/wiki/page/How_to_Help#Translate">http://f-droid.org/wiki/page/How_to_Help#Translate</text:a></text:p>
          </table:table-cell>
          <table:table-cell office:value-type="string">
            <text:p>fdroid.org/translate</text:p>
          </table:table-cell>
          <table:table-cell office:value-type="string">
            <text:p>Pootle</text:p>
          </table:table-cell>
          <table:table-cell office:value-type="string">
            <text:p>No, common forum for all translators</text:p>
          </table:table-cell>
          <table:table-cell table:number-columns-repeated="1019"/>
        </table:table-row>
        <table:table-row table:style-name="ro12">
          <table:table-cell office:value-type="string">
            <text:p>Mustard</text:p>
          </table:table-cell>
          <table:table-cell office:value-type="string">
            <text:p>User strings. Interested in translate should ping or mail project leader.</text:p>
          </table:table-cell>
          <table:table-cell office:value-type="string">
            <text:p><text:a xlink:href="http://mustard.macno.org/translate-x/">http://mustard.macno.org/translate-x/</text:a></text:p>
          </table:table-cell>
          <table:table-cell office:value-type="string">
            <text:p>Android PHP Translator project <text:a xlink:href="http://code.google.com/p/android-php-translator/">http://code.google.com/p/android-php-translator/</text:a></text:p>
          </table:table-cell>
          <table:table-cell office:value-type="string">
            <text:p>No (project leader)</text:p>
          </table:table-cell>
          <table:table-cell table:number-columns-repeated="1019"/>
        </table:table-row>
        <table:table-row table:style-name="ro12">
          <table:table-cell office:value-type="string">
            <text:p>K9 Mail</text:p>
          </table:table-cell>
          <table:table-cell office:value-type="string">
            <text:p>No</text:p>
          </table:table-cell>
          <table:table-cell office:value-type="string">
            <text:p>No specific web for translations (source code at github, issue tracker at google code)</text:p>
          </table:table-cell>
          <table:table-cell table:number-columns-repeated="1021"/>
        </table:table-row>
        <table:table-row table:style-name="ro12">
          <table:table-cell office:value-type="string">
            <text:p>AdAway</text:p>
          </table:table-cell>
          <table:table-cell office:value-type="string">
            <text:p>Yes; User strings, donation strings, help; Transifex stats on Project page (<text:a xlink:href="http://code.google.com/p/ad-away/">http://code.google.com/p/ad-away/</text:a> )</text:p>
          </table:table-cell>
          <table:table-cell office:value-type="string">
            <text:p>https://www.transifex.com/projects/p/adaway/</text:p>
          </table:table-cell>
          <table:table-cell office:value-type="string">
            <text:p>Transifex</text:p>
          </table:table-cell>
          <table:table-cell office:value-type="string">
            <text:p>No; 22 languages more than 50% translated, 16 more than 98%</text:p>
          </table:table-cell>
          <table:table-cell office:value-type="string">
            <text:p>Only required an account in Transifex to contribute translations.</text:p>
          </table:table-cell>
          <table:table-cell table:number-columns-repeated="1018"/>
        </table:table-row>
        <table:table-row table:style-name="ro12">
          <table:table-cell office:value-type="string">
            <text:p>OpenStreetMap Android (OSMAnd)</text:p>
          </table:table-cell>
          <table:table-cell office:value-type="string">
            <text:p>Yes; User strings; Weblate Widget at frontpage, links to http://translate.osmand.net/engage/osmand/?utm_source=widget</text:p>
          </table:table-cell>
          <table:table-cell office:value-type="string">
            <text:p><text:a xlink:href="http://translate.osmand.net/">http://translate.osmand.net</text:a></text:p>
          </table:table-cell>
          <table:table-cell office:value-type="string">
            <text:p>Weblate</text:p>
          </table:table-cell>
          <table:table-cell office:value-type="string">
            <text:p>No</text:p>
          </table:table-cell>
          <table:table-cell table:number-columns-repeated="1019"/>
        </table:table-row>
        <table:table-row table:style-name="ro12">
          <table:table-cell office:value-type="string">
            <text:p>Barcode Scanner</text:p>
          </table:table-cell>
          <table:table-cell office:value-type="string">
            <text:p>No</text:p>
          </table:table-cell>
          <table:table-cell office:value-type="string">
            <text:p>No specific web for translations (source code at github, issue tracker at google code)</text:p>
          </table:table-cell>
          <table:table-cell office:value-type="string">
            <text:p>-</text:p>
          </table:table-cell>
          <table:table-cell office:value-type="string">
            <text:p>No (project leader)</text:p>
          </table:table-cell>
          <table:table-cell table:number-columns-repeated="1019"/>
        </table:table-row>
        <table:table-row table:style-name="ro12">
          <table:table-cell office:value-type="string">
            <text:p>aCal</text:p>
          </table:table-cell>
          <table:table-cell office:value-type="string">
            <text:p>Yes; User strings; http://wiki.acal.me/wiki/Helping_with_Translation</text:p>
          </table:table-cell>
          <table:table-cell office:value-type="string">
            <text:p>https://www.transifex.com/projects/p/acal</text:p>
          </table:table-cell>
          <table:table-cell office:value-type="string">
            <text:p>Transifex</text:p>
          </table:table-cell>
          <table:table-cell table:number-columns-repeated="1020"/>
        </table:table-row>
        <table:table-row table:style-name="ro12">
          <table:table-cell office:value-type="string">
            <text:p>Frozen Bubble</text:p>
          </table:table-cell>
          <table:table-cell office:value-type="string">
            <text:p>No</text:p>
          </table:table-cell>
          <table:table-cell office:value-type="string">
            <text:p>No specific web for translations (source code, issue tracker at google code)</text:p>
          </table:table-cell>
          <table:table-cell table:number-columns-repeated="2" office:value-type="string">
            <text:p>-</text:p>
          </table:table-cell>
          <table:table-cell table:number-columns-repeated="1019"/>
        </table:table-row>
        <table:table-row table:style-name="ro12">
          <table:table-cell office:value-type="string">
            <text:p>Cool Reader</text:p>
          </table:table-cell>
          <table:table-cell office:value-type="string">
            <text:p>No. Languates listed on project page (<text:a xlink:href="http://sourceforge.net/projects/crengine/">http://sourceforge.net/projects/crengine/</text:a> )</text:p>
          </table:table-cell>
          <table:table-cell table:number-columns-repeated="2" office:value-type="string">
            <text:p>-</text:p>
          </table:table-cell>
          <table:table-cell office:value-type="string">
            <text:p>No; 5 languages</text:p>
          </table:table-cell>
          <table:table-cell office:value-type="string">
            <text:p>No information about how to contribute code either</text:p>
          </table:table-cell>
          <table:table-cell table:number-columns-repeated="1018"/>
        </table:table-row>
        <table:table-row table:style-name="ro12">
          <table:table-cell office:value-type="string">
            <text:p>FreedomBox</text:p>
          </table:table-cell>
          <table:table-cell office:value-type="string">
            <text:p>website and video subtitles; <text:a xlink:href="http://freedomboxfoundation.org/translate/index.en.html">http://freedomboxfoundation.org/translate/index.en.html</text:a></text:p>
          </table:table-cell>
          <table:table-cell office:value-type="string">
            <text:p>www.transifex.com/projects/p/freedomboxfoundation/ (website); http://freedomboxfndn.mirocommunity.org/ (videos)</text:p>
          </table:table-cell>
          <table:table-cell office:value-type="string">
            <text:p>Recommends translating online. Uses Youtube captions (proprietary) for video subtitles.</text:p>
          </table:table-cell>
          <table:table-cell office:value-type="string">
            <text:p>Yes; 31 language teams, but only 4 above 50% of translation completion</text:p>
          </table:table-cell>
          <table:table-cell office:value-type="string">
            <text:p>No account required to contribute translations</text:p>
          </table:table-cell>
          <table:table-cell table:number-columns-repeated="1018"/>
        </table:table-row>
        <table:table-row table:style-name="ro12">
          <table:table-cell office:value-type="string">
            <text:p>Mozilla Support</text:p>
          </table:table-cell>
          <table:table-cell office:value-type="string">
            <text:p><text:a xlink:href="https://support.mozilla.org/en-US/kb/localize-sumo-interface">https://support.mozilla.org/en-US/kb/localize-sumo-interface</text:a></text:p>
          </table:table-cell>
          <table:table-cell office:value-type="string">
            <text:p>Verbatim (Pootle) for common strings. The support wiki allows translation for the articles (add /translate to the URL)</text:p>
          </table:table-cell>
          <table:table-cell table:number-columns-repeated="2"/>
          <table:table-cell office:value-type="string">
            <text:p>Two servers for SUMO: real server, and testing. Translated strings go automatically to testing, once a week are transferred from testing to production</text:p>
          </table:table-cell>
          <table:table-cell table:style-name="ce19"/>
          <table:table-cell table:number-columns-repeated="1017"/>
        </table:table-row>
        <table:table-row table:style-name="ro12" table:number-rows-repeated="1048524">
          <table:table-cell table:number-columns-repeated="1024"/>
        </table:table-row>
        <table:table-row table:style-name="ro14" table:number-rows-repeated="4">
          <table:table-cell table:number-columns-repeated="1024"/>
        </table:table-row>
        <table:table-row table:style-name="ro14" table:number-rows-repeated="3">
          <table:table-cell/>
          <table:table-cell table:style-name="ce16" table:number-columns-repeated="5"/>
          <table:table-cell table:style-name="ce20" table:number-columns-repeated="1017"/>
          <table:table-cell/>
        </table:table-row>
        <table:table-row table:style-name="ro14">
          <table:table-cell/>
          <table:table-cell table:style-name="ce16" table:number-columns-repeated="5"/>
          <table:table-cell table:style-name="ce20" table:number-columns-repeated="1017"/>
          <table:table-cell/>
        </table:table-row>
      </table:table>
      <table:table table:name="Data for figs_table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row table:style-name="ro1">
          <table:table-cell/>
          <table:table-cell table:style-name="ce26" office:value-type="string">
            <text:p>OS</text:p>
            <text:p>10 proj.</text:p>
          </table:table-cell>
          <table:table-cell table:style-name="ce26" office:value-type="string">
            <text:p>Linux/Cross-platf</text:p>
            <text:p>16 proj.</text:p>
          </table:table-cell>
          <table:table-cell table:style-name="ce26" office:value-type="string">
            <text:p>Windows</text:p>
            <text:p>6 proj.</text:p>
          </table:table-cell>
          <table:table-cell table:style-name="ce26" office:value-type="string">
            <text:p>Android</text:p>
            <text:p>9 proj.</text:p>
          </table:table-cell>
          <table:table-cell table:style-name="ce26" office:value-type="string">
            <text:p>Total</text:p>
            <text:p>41 proj.</text:p>
          </table:table-cell>
        </table:table-row>
        <table:table-row table:style-name="ro1">
          <table:table-cell/>
          <table:table-cell table:style-name="ce26" office:value-type="string">
            <text:p>OS</text:p>
          </table:table-cell>
          <table:table-cell table:style-name="ce26" office:value-type="string">
            <text:p>Linux/</text:p>
            <text:p>Cross-platf</text:p>
          </table:table-cell>
          <table:table-cell table:style-name="ce26" office:value-type="string">
            <text:p>Windows</text:p>
          </table:table-cell>
          <table:table-cell table:style-name="ce26" office:value-type="string">
            <text:p>Android</text:p>
          </table:table-cell>
          <table:table-cell table:style-name="ce26" office:value-type="string">
            <text:p>Total</text:p>
          </table:table-cell>
        </table:table-row>
        <table:table-row table:style-name="ro4">
          <table:table-cell office:value-type="string">
            <text:p>Number of projects</text:p>
          </table:table-cell>
          <table:table-cell office:value-type="float" office:value="10">
            <text:p>10</text:p>
          </table:table-cell>
          <table:table-cell office:value-type="float" office:value="16">
            <text:p>16</text:p>
          </table:table-cell>
          <table:table-cell office:value-type="float" office:value="6">
            <text:p>6</text:p>
          </table:table-cell>
          <table:table-cell office:value-type="float" office:value="9">
            <text:p>9</text:p>
          </table:table-cell>
          <table:table-cell table:formula="of:=SUM([.B3:.E3])" office:value-type="float" office:value="41">
            <text:p>41</text:p>
          </table:table-cell>
        </table:table-row>
        <table:table-row table:style-name="ro1">
          <table:table-cell office:value-type="string">
            <text:p>Info about l10n</text:p>
            <text:p>(several objetcs)</text:p>
          </table:table-cell>
          <table:table-cell office:value-type="float" office:value="5">
            <text:p>5</text:p>
          </table:table-cell>
          <table:table-cell office:value-type="float" office:value="8">
            <text:p>8</text:p>
          </table:table-cell>
          <table:table-cell office:value-type="float" office:value="2">
            <text:p>2</text:p>
          </table:table-cell>
          <table:table-cell office:value-type="float" office:value="1">
            <text:p>1</text:p>
          </table:table-cell>
          <table:table-cell table:formula="of:=SUM([.B4:.E4])" office:value-type="float" office:value="16">
            <text:p>16</text:p>
          </table:table-cell>
        </table:table-row>
        <table:table-row table:style-name="ro1">
          <table:table-cell office:value-type="string">
            <text:p>Info about l10n</text:p>
            <text:p>(main object)</text:p>
          </table:table-cell>
          <table:table-cell office:value-type="float" office:value="2">
            <text:p>2</text:p>
          </table:table-cell>
          <table:table-cell office:value-type="float" office:value="8">
            <text:p>8</text:p>
          </table:table-cell>
          <table:table-cell office:value-type="float" office:value="2">
            <text:p>2</text:p>
          </table:table-cell>
          <table:table-cell office:value-type="float" office:value="4">
            <text:p>4</text:p>
          </table:table-cell>
          <table:table-cell table:formula="of:=SUM([.B5:.E5])" office:value-type="float" office:value="16">
            <text:p>16</text:p>
          </table:table-cell>
        </table:table-row>
        <table:table-row table:style-name="ro4">
          <table:table-cell office:value-type="string">
            <text:p>No info about l10n</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4">
            <text:p>4</text:p>
          </table:table-cell>
          <table:table-cell table:formula="of:=SUM([.B6:.E6])" office:value-type="float" office:value="9">
            <text:p>9</text:p>
          </table:table-cell>
        </table:table-row>
        <table:table-row table:style-name="ro4" table:number-rows-repeated="2">
          <table:table-cell table:number-columns-repeated="6"/>
        </table:table-row>
        <table:table-row table:style-name="ro1">
          <table:table-cell/>
          <table:table-cell office:value-type="string">
            <text:p>OS</text:p>
            <text:p>7 proj.</text:p>
          </table:table-cell>
          <table:table-cell table:style-name="ce26" office:value-type="string">
            <text:p>Linux/Cross-platf</text:p>
            <text:p>16 proj.</text:p>
          </table:table-cell>
          <table:table-cell table:style-name="ce26" office:value-type="string">
            <text:p>Windows</text:p>
            <text:p>4 proj.</text:p>
          </table:table-cell>
          <table:table-cell table:style-name="ce26" office:value-type="string">
            <text:p>Android</text:p>
            <text:p>5 proj.</text:p>
          </table:table-cell>
          <table:table-cell table:style-name="ce26" office:value-type="string">
            <text:p>Total</text:p>
            <text:p>32 proj.</text:p>
          </table:table-cell>
        </table:table-row>
        <table:table-row table:style-name="ro1">
          <table:table-cell/>
          <table:table-cell office:value-type="string">
            <text:p>OS</text:p>
          </table:table-cell>
          <table:table-cell table:style-name="ce26" office:value-type="string">
            <text:p>Linux/</text:p>
            <text:p>Cross-platf</text:p>
          </table:table-cell>
          <table:table-cell table:style-name="ce26" office:value-type="string">
            <text:p>Windows</text:p>
          </table:table-cell>
          <table:table-cell table:style-name="ce26" office:value-type="string">
            <text:p>Android</text:p>
          </table:table-cell>
          <table:table-cell table:style-name="ce26" office:value-type="string">
            <text:p>Total</text:p>
          </table:table-cell>
        </table:table-row>
        <table:table-row table:style-name="ro4">
          <table:table-cell office:value-type="string">
            <text:p>Projects with info about l10n</text:p>
          </table:table-cell>
          <table:table-cell office:value-type="float" office:value="7">
            <text:p>7</text:p>
          </table:table-cell>
          <table:table-cell office:value-type="float" office:value="16">
            <text:p>16</text:p>
          </table:table-cell>
          <table:table-cell office:value-type="float" office:value="4">
            <text:p>4</text:p>
          </table:table-cell>
          <table:table-cell office:value-type="float" office:value="5">
            <text:p>5</text:p>
          </table:table-cell>
          <table:table-cell table:formula="of:=SUM([.B11:.E11])" office:value-type="float" office:value="32">
            <text:p>32</text:p>
          </table:table-cell>
        </table:table-row>
        <table:table-row table:style-name="ro4">
          <table:table-cell office:value-type="string">
            <text:p>Contact project leader/team</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table:formula="of:=SUM([.B12:.E12])" office:value-type="float" office:value="3">
            <text:p>3</text:p>
          </table:table-cell>
        </table:table-row>
        <table:table-row table:style-name="ro4">
          <table:table-cell office:value-type="string">
            <text:p>Similar to coding contribs</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formula="of:=SUM([.B13:.E13])" office:value-type="float" office:value="5">
            <text:p>5</text:p>
          </table:table-cell>
        </table:table-row>
        <table:table-row table:style-name="ro4">
          <table:table-cell office:value-type="string">
            <text:p>Dedicated platform</text:p>
          </table:table-cell>
          <table:table-cell office:value-type="float" office:value="3">
            <text:p>3</text:p>
          </table:table-cell>
          <table:table-cell office:value-type="float" office:value="14">
            <text:p>14</text:p>
          </table:table-cell>
          <table:table-cell office:value-type="float" office:value="0">
            <text:p>0</text:p>
          </table:table-cell>
          <table:table-cell office:value-type="float" office:value="5">
            <text:p>5</text:p>
          </table:table-cell>
          <table:table-cell table:formula="of:=SUM([.B14:.E14])" office:value-type="float" office:value="22">
            <text:p>22</text:p>
          </table:table-cell>
        </table:table-row>
        <table:table-row table:style-name="ro4">
          <table:table-cell office:value-type="string">
            <text:p>Forums/other</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table:formula="of:=SUM([.B15:.E15])" office:value-type="float" office:value="2">
            <text:p>2</text:p>
          </table:table-cell>
        </table:table-row>
        <table:table-row table:style-name="ro4" table:number-rows-repeated="1048560">
          <table:table-cell table:number-columns-repeated="6"/>
        </table:table-row>
        <table:table-row table:style-name="ro4">
          <table:table-cell table:number-columns-repeated="6"/>
        </table:table-row>
      </table:table>
      <table:table table:name="Figs" table:style-name="ta1">
        <office:forms form:automatic-focus="false" form:apply-design-mode="false"/>
        <table:shapes>
          <draw:frame draw:z-index="0" draw:style-name="gr1" svg:width="16.02cm" svg:height="8.998cm" svg:x="0cm" svg:y="0cm">
            <draw:object draw:notify-on-update-of-ranges="'Data for figs_tables'.B1:'Data for figs_tables'.F1 'Data for figs_tables'.A6:'Data for figs_tables'.A6 'Data for figs_tables'.B6:'Data for figs_tables'.F6 'Data for figs_tables'.A5:'Data for figs_tables'.A5 'Data for figs_tables'.B5:'Data for figs_tables'.F5 'Data for figs_tables'.A4:'Data for figs_tables'.A4 'Data for figs_tables'.B4:'Data for figs_tables'.F4" xlink:href="./Object 1" xlink:type="simple" xlink:show="embed" xlink:actuate="onLoad"/>
            <draw:image xlink:href="./ObjectReplacements/Object 1" xlink:type="simple" xlink:show="embed" xlink:actuate="onLoad"/>
          </draw:frame>
          <draw:frame draw:z-index="1" draw:style-name="gr1" svg:width="15.999cm" svg:height="8.999cm" svg:x="0.001cm" svg:y="9.819cm">
            <draw:object draw:notify-on-update-of-ranges="'Data for figs_tables'.B9:'Data for figs_tables'.F9 'Data for figs_tables'.A12:'Data for figs_tables'.A12 'Data for figs_tables'.B12:'Data for figs_tables'.F12 'Data for figs_tables'.A13:'Data for figs_tables'.A13 'Data for figs_tables'.B13:'Data for figs_tables'.F13 'Data for figs_tables'.A14:'Data for figs_tables'.A14 'Data for figs_tables'.B14:'Data for figs_tables'.F14 'Data for figs_tables'.A15:'Data for figs_tables'.A15 'Data for figs_tables'.B15:'Data for figs_tables'.F15" xlink:href="./Object 2" xlink:type="simple" xlink:show="embed" xlink:actuate="onLoad"/>
            <draw:image xlink:href="./ObjectReplacements/Object 2" xlink:type="simple" xlink:show="embed" xlink:actuate="onLoad"/>
          </draw:frame>
          <draw:frame draw:z-index="2" draw:style-name="gr1" svg:width="16.02cm" svg:height="8.998cm" svg:x="17.115cm" svg:y="0.106cm">
            <draw:object draw:notify-on-update-of-ranges="'Data for figs_tables'.B2:'Data for figs_tables'.F2 'Data for figs_tables'.A6:'Data for figs_tables'.A6 'Data for figs_tables'.B6:'Data for figs_tables'.F6 'Data for figs_tables'.A4:'Data for figs_tables'.A4 'Data for figs_tables'.B4:'Data for figs_tables'.F4 'Data for figs_tables'.A5:'Data for figs_tables'.A5 'Data for figs_tables'.B5:'Data for figs_tables'.F5" xlink:href="./Object 3" xlink:type="simple" xlink:show="embed" xlink:actuate="onLoad"/>
            <draw:image xlink:href="./ObjectReplacements/Object 3" xlink:type="simple" xlink:show="embed" xlink:actuate="onLoad"/>
          </draw:frame>
          <draw:frame draw:z-index="3" draw:style-name="gr1" svg:width="15.999cm" svg:height="8.999cm" svg:x="17.088cm" svg:y="9.685cm">
            <draw:object draw:notify-on-update-of-ranges="'Data for figs_tables'.B10:'Data for figs_tables'.F10 'Data for figs_tables'.A12:'Data for figs_tables'.A12 'Data for figs_tables'.B12:'Data for figs_tables'.F12 'Data for figs_tables'.A13:'Data for figs_tables'.A13 'Data for figs_tables'.B13:'Data for figs_tables'.F13 'Data for figs_tables'.A14:'Data for figs_tables'.A14 'Data for figs_tables'.B14:'Data for figs_tables'.F14 'Data for figs_tables'.A15:'Data for figs_tables'.A15 'Data for figs_tables'.B15:'Data for figs_tables'.F15" xlink:href="./Object 4" xlink:type="simple" xlink:show="embed" xlink:actuate="onLoad"/>
            <draw:image xlink:href="./ObjectReplacements/Object 4" xlink:type="simple" xlink:show="embed" xlink:actuate="onLoad"/>
          </draw:frame>
        </table:shapes>
        <table:table-column table:style-name="co7" table:default-cell-style-name="Default"/>
        <table:table-row table:style-name="ro4">
          <table:table-cell/>
        </table:table-row>
      </table:table>
      <table:table table:name="Hoja6" table:style-name="ta1">
        <table:table-column table:style-name="co7" table:number-columns-repeated="2" table:default-cell-style-name="ce24"/>
        <table:table-column table:style-name="co7" table:number-columns-repeated="2" table:default-cell-style-name="Default"/>
        <table:table-row table:style-name="ro4" table:number-rows-repeated="5">
          <table:table-cell table:style-name="ce22"/>
          <table:table-cell table:number-columns-repeated="3"/>
        </table:table-row>
        <table:table-row table:style-name="ro4">
          <table:table-cell table:style-name="ce23"/>
          <table:table-cell table:number-columns-repeated="3"/>
        </table:table-row>
        <table:table-row table:style-name="ro4">
          <table:table-cell table:style-name="ce22"/>
          <table:table-cell table:number-columns-repeated="3"/>
        </table:table-row>
        <table:table-row table:style-name="ro4">
          <table:table-cell table:style-name="ce23"/>
          <table:table-cell table:number-columns-repeated="3"/>
        </table:table-row>
        <table:table-row table:style-name="ro4" table:number-rows-repeated="2">
          <table:table-cell table:style-name="ce22"/>
          <table:table-cell table:number-columns-repeated="3"/>
        </table:table-row>
        <table:table-row table:style-name="ro4">
          <table:table-cell table:style-name="ce23"/>
          <table:table-cell table:number-columns-repeated="3"/>
        </table:table-row>
        <table:table-row table:style-name="ro4" table:number-rows-repeated="3">
          <table:table-cell table:style-name="ce22"/>
          <table:table-cell table:number-columns-repeated="3"/>
        </table:table-row>
        <table:table-row table:style-name="ro4">
          <table:table-cell table:style-name="ce23"/>
          <table:table-cell table:number-columns-repeated="3"/>
        </table:table-row>
        <table:table-row table:style-name="ro4" table:number-rows-repeated="11">
          <table:table-cell table:style-name="ce22"/>
          <table:table-cell table:number-columns-repeated="3"/>
        </table:table-row>
        <table:table-row table:style-name="ro4">
          <table:table-cell table:style-name="ce23"/>
          <table:table-cell table:number-columns-repeated="3"/>
        </table:table-row>
        <table:table-row table:style-name="ro4" table:number-rows-repeated="4">
          <table:table-cell table:style-name="ce22"/>
          <table:table-cell table:number-columns-repeated="3"/>
        </table:table-row>
        <table:table-row table:style-name="ro4" table:number-rows-repeated="57">
          <table:table-cell table:number-columns-repeated="4"/>
        </table:table-row>
        <table:table-row table:style-name="ro4">
          <table:table-cell table:style-name="Default" table:number-columns-repeated="2"/>
          <table:table-cell table:number-columns-repeated="2"/>
        </table:table-row>
        <table:table-row table:style-name="ro4" table:number-rows-repeated="5">
          <table:table-cell table:style-name="Default" table:number-columns-repeated="2"/>
          <table:table-cell table:style-name="ce22"/>
          <table:table-cell table:style-name="ce24"/>
        </table:table-row>
        <table:table-row table:style-name="ro4">
          <table:table-cell table:style-name="Default" table:number-columns-repeated="2"/>
          <table:table-cell table:style-name="ce23"/>
          <table:table-cell table:style-name="ce24"/>
        </table:table-row>
        <table:table-row table:style-name="ro4">
          <table:table-cell table:style-name="Default" table:number-columns-repeated="2"/>
          <table:table-cell table:style-name="ce22"/>
          <table:table-cell table:style-name="ce24"/>
        </table:table-row>
        <table:table-row table:style-name="ro4">
          <table:table-cell table:style-name="Default" table:number-columns-repeated="2"/>
          <table:table-cell table:style-name="ce23"/>
          <table:table-cell table:style-name="ce24"/>
        </table:table-row>
        <table:table-row table:style-name="ro4" table:number-rows-repeated="2">
          <table:table-cell table:style-name="Default" table:number-columns-repeated="2"/>
          <table:table-cell table:style-name="ce22"/>
          <table:table-cell table:style-name="ce24"/>
        </table:table-row>
        <table:table-row table:style-name="ro4">
          <table:table-cell table:style-name="Default" table:number-columns-repeated="2"/>
          <table:table-cell table:style-name="ce23"/>
          <table:table-cell table:style-name="ce24"/>
        </table:table-row>
        <table:table-row table:style-name="ro4" table:number-rows-repeated="3">
          <table:table-cell table:style-name="Default" table:number-columns-repeated="2"/>
          <table:table-cell table:style-name="ce22"/>
          <table:table-cell table:style-name="ce24"/>
        </table:table-row>
        <table:table-row table:style-name="ro4">
          <table:table-cell table:style-name="Default" table:number-columns-repeated="2"/>
          <table:table-cell table:style-name="ce23"/>
          <table:table-cell table:style-name="ce24"/>
        </table:table-row>
        <table:table-row table:style-name="ro4" table:number-rows-repeated="11">
          <table:table-cell table:style-name="Default" table:number-columns-repeated="2"/>
          <table:table-cell table:style-name="ce22"/>
          <table:table-cell table:style-name="ce24"/>
        </table:table-row>
        <table:table-row table:style-name="ro4">
          <table:table-cell table:style-name="Default" table:number-columns-repeated="2"/>
          <table:table-cell table:style-name="ce23"/>
          <table:table-cell table:style-name="ce24"/>
        </table:table-row>
        <table:table-row table:style-name="ro4" table:number-rows-repeated="3">
          <table:table-cell table:style-name="Default" table:number-columns-repeated="2"/>
          <table:table-cell table:style-name="ce22"/>
          <table:table-cell table:style-name="ce24"/>
        </table:table-row>
        <table:table-row table:style-name="ro4">
          <table:table-cell table:style-name="Default" table:number-columns-repeated="2"/>
          <table:table-cell table:style-name="ce22"/>
          <table:table-cell table:style-name="ce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45%"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8">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jona </meta:initial-creator>
    <meta:creation-date>2013-01-05T09:33:48</meta:creation-date>
    <dc:date>2013-03-08T10:57:04</dc:date>
    <dc:creator>larjona </dc:creator>
    <meta:editing-duration>PT20H43M53S</meta:editing-duration>
    <meta:editing-cycles>132</meta:editing-cycles>
    <meta:generator>LibreOffice/3.5$Linux_x86 LibreOffice_project/350m1$Build-2</meta:generator>
    <meta:printed-by>larjona </meta:printed-by>
    <meta:print-date>2013-01-21T09:56:27</meta:print-date>
    <dc:title>OSS2013_l10n_research_script</dc:title>
    <meta:document-statistic meta:table-count="6" meta:cell-count="450"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es" number:country="E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percentage="true"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5010">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fill-color="#000000" dr3d:edge-rounding="5%"/>
      <style:text-properties fo:font-size="10pt" style:font-size-asian="10pt" style:font-size-complex="10pt"/>
    </style:style>
    <style:style style:name="ch10" style:family="chart" style:data-style-name="N0">
      <style:graphic-properties draw:fill-color="#b3b3b3" dr3d:edge-rounding="5%"/>
      <style:text-properties fo:font-size="10pt" style:font-size-asian="10pt" style:font-size-complex="10pt"/>
    </style:style>
    <style:style style:name="ch11" style:family="chart" style:data-style-name="N0">
      <style:graphic-properties draw:fill="hatch" draw:fill-color="#579d1c" draw:fill-hatch-name="Black_20_45_20_Degrees"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21cm" svg:height="8.999cm" xlink:href=".." xlink:type="simple" chart:class="chart:bar" chart:style-name="ch1">
        <chart:title svg:x="3.667cm" svg:y="0.315cm" chart:style-name="ch2">
          <text:p>Information on l10n in libre software projects</text:p>
        </chart:title>
        <chart:subtitle svg:x="4.712cm" svg:y="1.273cm" chart:style-name="ch3">
          <text:p>Total number of projects analyzed: 41</text:p>
        </chart:subtitle>
        <chart:legend chart:legend-position="end" svg:x="12.514cm" svg:y="3.305cm" style:legend-expansion="high" chart:style-name="ch4"/>
        <chart:plot-area chart:style-name="ch5" table:cell-range-address="'Data for figs_tables'.B1:'Data for figs_tables'.F1 'Data for figs_tables'.A4:'Data for figs_tables'.F6" chart:data-source-has-labels="both" svg:x="0.77cm" svg:y="2.314cm" svg:width="11.104cm" svg:height="6.086cm">
          <chartooo:coordinate-region svg:x="1.894cm" svg:y="2.513cm" svg:width="9.98cm" svg:height="4.048cm"/>
          <chart:axis chart:dimension="x" chart:name="primary-x" chart:style-name="ch6" chartooo:axis-type="auto">
            <chartooo:date-scale/>
            <chart:categories table:cell-range-address="'Data for figs_tables'.B1:'Data for figs_tables'.F1"/>
          </chart:axis>
          <chart:axis chart:dimension="y" chart:name="primary-y" chart:style-name="ch7">
            <chart:grid chart:style-name="ch8" chart:class="major"/>
          </chart:axis>
          <chart:series chart:style-name="ch9" chart:values-cell-range-address="'Data for figs_tables'.B6:'Data for figs_tables'.F6" chart:label-cell-address="'Data for figs_tables'.A6:'Data for figs_tables'.A6" chart:class="chart:bar">
            <chart:data-point chart:repeated="5"/>
          </chart:series>
          <chart:series chart:style-name="ch10" chart:values-cell-range-address="'Data for figs_tables'.B5:'Data for figs_tables'.F5" chart:label-cell-address="'Data for figs_tables'.A5:'Data for figs_tables'.A5" chart:class="chart:bar">
            <chart:data-point chart:repeated="5"/>
          </chart:series>
          <chart:series chart:style-name="ch11" chart:values-cell-range-address="'Data for figs_tables'.B4:'Data for figs_tables'.F4" chart:label-cell-address="'Data for figs_tables'.A4:'Data for figs_tables'.A4"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S
10 proj.</text:p>
                <draw:g>
                  <svg:desc>'Data for figs_tables'.B1:'Data for figs_tables'.F1</svg:desc>
                </draw:g>
              </table:table-cell>
              <table:table-cell office:value-type="string">
                <text:p>Linux/Cross-platf
16 proj.</text:p>
              </table:table-cell>
              <table:table-cell office:value-type="string">
                <text:p>Windows
6 proj.</text:p>
              </table:table-cell>
              <table:table-cell office:value-type="string">
                <text:p>Android
9 proj.</text:p>
              </table:table-cell>
              <table:table-cell office:value-type="string">
                <text:p>Total
41 proj.</text:p>
              </table:table-cell>
            </table:table-row>
          </table:table-header-rows>
          <table:table-rows>
            <table:table-row>
              <table:table-cell office:value-type="string">
                <text:p>No info about l10n</text:p>
                <draw:g>
                  <svg:desc>'Data for figs_tables'.A6:'Data for figs_tables'.A6</svg:desc>
                </draw:g>
              </table:table-cell>
              <table:table-cell office:value-type="float" office:value="3">
                <text:p>3</text:p>
                <draw:g>
                  <svg:desc>'Data for figs_tables'.B6:'Data for figs_tables'.F6</svg:desc>
                </draw:g>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9">
                <text:p>9</text:p>
              </table:table-cell>
            </table:table-row>
            <table:table-row>
              <table:table-cell office:value-type="string">
                <text:p>Info about l10n
(main object)</text:p>
                <draw:g>
                  <svg:desc>'Data for figs_tables'.A5:'Data for figs_tables'.A5</svg:desc>
                </draw:g>
              </table:table-cell>
              <table:table-cell office:value-type="float" office:value="2">
                <text:p>2</text:p>
                <draw:g>
                  <svg:desc>'Data for figs_tables'.B5:'Data for figs_tables'.F5</svg:desc>
                </draw:g>
              </table:table-cell>
              <table:table-cell office:value-type="float" office:value="8">
                <text:p>8</text:p>
              </table:table-cell>
              <table:table-cell office:value-type="float" office:value="2">
                <text:p>2</text:p>
              </table:table-cell>
              <table:table-cell office:value-type="float" office:value="4">
                <text:p>4</text:p>
              </table:table-cell>
              <table:table-cell office:value-type="float" office:value="16">
                <text:p>16</text:p>
              </table:table-cell>
            </table:table-row>
            <table:table-row>
              <table:table-cell office:value-type="string">
                <text:p>Info about l10n
(several objetcs)</text:p>
                <draw:g>
                  <svg:desc>'Data for figs_tables'.A4:'Data for figs_tables'.A4</svg:desc>
                </draw:g>
              </table:table-cell>
              <table:table-cell office:value-type="float" office:value="5">
                <text:p>5</text:p>
                <draw:g>
                  <svg:desc>'Data for figs_tables'.B4:'Data for figs_tables'.F4</svg:desc>
                </draw:g>
              </table:table-cell>
              <table:table-cell office:value-type="float" office:value="8">
                <text:p>8</text:p>
              </table:table-cell>
              <table:table-cell office:value-type="float" office:value="2">
                <text:p>2</text:p>
              </table:table-cell>
              <table:table-cell office:value-type="float" office:value="1">
                <text:p>1</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hatch draw:name="Black_20_45_20_Degrees" draw:display-name="Black 45 Degrees" draw:style="single" draw:color="#000000" draw:distance="0.102cm" draw:rotation="45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010" number:language="es" number:country="E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percentage="true"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5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fill-color="#000000" dr3d:edge-rounding="5%"/>
      <style:text-properties fo:font-size="10pt" style:font-size-asian="10pt" style:font-size-complex="10pt"/>
    </style:style>
    <style:style style:name="ch10" style:family="chart" style:data-style-name="N0">
      <style:graphic-properties draw:fill-color="#b3b3b3" dr3d:edge-rounding="5%"/>
      <style:text-properties fo:font-size="10pt" style:font-size-asian="10pt" style:font-size-complex="10pt"/>
    </style:style>
    <style:style style:name="ch11" style:family="chart" style:data-style-name="N0">
      <style:graphic-properties draw:fill="hatch" draw:fill-color="#579d1c" draw:fill-hatch-name="Black_20_45_20_Degrees" dr3d:edge-rounding="5%"/>
      <style:text-properties fo:font-size="10pt" style:font-size-asian="10pt" style:font-size-complex="10pt"/>
    </style:style>
    <style:style style:name="ch12" style:family="chart" style:data-style-name="N0">
      <style:graphic-properties draw:fill-color="#ffff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bar" chart:style-name="ch1">
        <chart:title svg:x="4.001cm" svg:y="0.316cm" chart:style-name="ch2">
          <text:p>How to proceed to contribute translations</text:p>
        </chart:title>
        <chart:subtitle svg:x="4.702cm" svg:y="1.275cm" chart:style-name="ch3">
          <text:p>Total number of projects analyzed: 32</text:p>
        </chart:subtitle>
        <chart:legend chart:legend-position="end" svg:x="11.011cm" svg:y="3.454cm" style:legend-expansion="high" chart:style-name="ch4"/>
        <chart:plot-area chart:style-name="ch5" table:cell-range-address="'Data for figs_tables'.B9:'Data for figs_tables'.F9 'Data for figs_tables'.A12:'Data for figs_tables'.F15" chart:data-source-has-labels="both" svg:x="0.77cm" svg:y="2.318cm" svg:width="9.602cm" svg:height="6.082cm">
          <chartooo:coordinate-region svg:x="1.894cm" svg:y="2.517cm" svg:width="8.478cm" svg:height="4.044cm"/>
          <chart:axis chart:dimension="x" chart:name="primary-x" chart:style-name="ch6" chartooo:axis-type="auto">
            <chartooo:date-scale/>
            <chart:categories table:cell-range-address="'Data for figs_tables'.B9:'Data for figs_tables'.F9"/>
          </chart:axis>
          <chart:axis chart:dimension="y" chart:name="primary-y" chart:style-name="ch7">
            <chart:grid chart:style-name="ch8" chart:class="major"/>
          </chart:axis>
          <chart:series chart:style-name="ch9" chart:values-cell-range-address="'Data for figs_tables'.B12:'Data for figs_tables'.F12" chart:label-cell-address="'Data for figs_tables'.A12:'Data for figs_tables'.A12" chart:class="chart:bar">
            <chart:data-point chart:repeated="5"/>
          </chart:series>
          <chart:series chart:style-name="ch10" chart:values-cell-range-address="'Data for figs_tables'.B13:'Data for figs_tables'.F13" chart:label-cell-address="'Data for figs_tables'.A13:'Data for figs_tables'.A13" chart:class="chart:bar">
            <chart:data-point chart:repeated="5"/>
          </chart:series>
          <chart:series chart:style-name="ch11" chart:values-cell-range-address="'Data for figs_tables'.B14:'Data for figs_tables'.F14" chart:label-cell-address="'Data for figs_tables'.A14:'Data for figs_tables'.A14" chart:class="chart:bar">
            <chart:data-point chart:repeated="5"/>
          </chart:series>
          <chart:series chart:style-name="ch12" chart:values-cell-range-address="'Data for figs_tables'.B15:'Data for figs_tables'.F15" chart:label-cell-address="'Data for figs_tables'.A15:'Data for figs_tables'.A15"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S
7 proj.</text:p>
                <draw:g>
                  <svg:desc>'Data for figs_tables'.B9:'Data for figs_tables'.F9</svg:desc>
                </draw:g>
              </table:table-cell>
              <table:table-cell office:value-type="string">
                <text:p>Linux/Cross-platf
16 proj.</text:p>
              </table:table-cell>
              <table:table-cell office:value-type="string">
                <text:p>Windows
4 proj.</text:p>
              </table:table-cell>
              <table:table-cell office:value-type="string">
                <text:p>Android
5 proj.</text:p>
              </table:table-cell>
              <table:table-cell office:value-type="string">
                <text:p>Total
32 proj.</text:p>
              </table:table-cell>
            </table:table-row>
          </table:table-header-rows>
          <table:table-rows>
            <table:table-row>
              <table:table-cell office:value-type="string">
                <text:p>Contact project leader/team</text:p>
                <draw:g>
                  <svg:desc>'Data for figs_tables'.A12:'Data for figs_tables'.A12</svg:desc>
                </draw:g>
              </table:table-cell>
              <table:table-cell office:value-type="float" office:value="0">
                <text:p>0</text:p>
                <draw:g>
                  <svg:desc>'Data for figs_tables'.B12:'Data for figs_tables'.F12</svg:desc>
                </draw:g>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row>
            <table:table-row>
              <table:table-cell office:value-type="string">
                <text:p>Similar to coding contribs</text:p>
                <draw:g>
                  <svg:desc>'Data for figs_tables'.A13:'Data for figs_tables'.A13</svg:desc>
                </draw:g>
              </table:table-cell>
              <table:table-cell office:value-type="float" office:value="4">
                <text:p>4</text:p>
                <draw:g>
                  <svg:desc>'Data for figs_tables'.B13:'Data for figs_tables'.F13</svg:desc>
                </draw:g>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row>
            <table:table-row>
              <table:table-cell office:value-type="string">
                <text:p>Dedicated platform</text:p>
                <draw:g>
                  <svg:desc>'Data for figs_tables'.A14:'Data for figs_tables'.A14</svg:desc>
                </draw:g>
              </table:table-cell>
              <table:table-cell office:value-type="float" office:value="3">
                <text:p>3</text:p>
                <draw:g>
                  <svg:desc>'Data for figs_tables'.B14:'Data for figs_tables'.F14</svg:desc>
                </draw:g>
              </table:table-cell>
              <table:table-cell office:value-type="float" office:value="14">
                <text:p>14</text:p>
              </table:table-cell>
              <table:table-cell office:value-type="float" office:value="0">
                <text:p>0</text:p>
              </table:table-cell>
              <table:table-cell office:value-type="float" office:value="5">
                <text:p>5</text:p>
              </table:table-cell>
              <table:table-cell office:value-type="float" office:value="22">
                <text:p>22</text:p>
              </table:table-cell>
            </table:table-row>
            <table:table-row>
              <table:table-cell office:value-type="string">
                <text:p>Forums/other</text:p>
                <draw:g>
                  <svg:desc>'Data for figs_tables'.A15:'Data for figs_tables'.A15</svg:desc>
                </draw:g>
              </table:table-cell>
              <table:table-cell office:value-type="float" office:value="0">
                <text:p>0</text:p>
                <draw:g>
                  <svg:desc>'Data for figs_tables'.B15:'Data for figs_tables'.F15</svg:desc>
                </draw:g>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hatch draw:name="Black_20_45_20_Degrees" draw:display-name="Black 45 Degrees" draw:style="single" draw:color="#000000" draw:distance="0.102cm" draw:rotation="4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fill-color="#000000"/>
      <style:text-properties fo:font-size="10pt" style:font-size-asian="10pt" style:font-size-complex="10pt"/>
    </style:style>
    <style:style style:name="ch10" style:family="chart" style:data-style-name="N0">
      <style:graphic-properties draw:fill-color="#b3b3b3" dr3d:edge-rounding="5%"/>
      <style:text-properties fo:font-size="10pt" style:font-size-asian="10pt" style:font-size-complex="10pt"/>
    </style:style>
    <style:style style:name="ch11" style:family="chart" style:data-style-name="N0">
      <style:graphic-properties draw:fill="hatch" draw:fill-color="#579d1c" draw:fill-hatch-name="Black_20_45_20_Degrees"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21cm" svg:height="8.999cm" xlink:href=".." xlink:type="simple" chart:class="chart:bar" chart:row-mapping="2 0 1" chart:style-name="ch1">
        <chart:title svg:x="3.667cm" svg:y="0.315cm" chart:style-name="ch2">
          <text:p>Information on l10n in libre software projects</text:p>
        </chart:title>
        <chart:subtitle svg:x="4.712cm" svg:y="1.273cm" chart:style-name="ch3">
          <text:p>Total number of projects analyzed: 41</text:p>
        </chart:subtitle>
        <chart:legend chart:legend-position="end" svg:x="12.514cm" svg:y="3.305cm" style:legend-expansion="high" chart:style-name="ch4"/>
        <chart:plot-area chart:style-name="ch5" table:cell-range-address="'Data for figs_tables'.B2:'Data for figs_tables'.F2 'Data for figs_tables'.A4:'Data for figs_tables'.F6" chart:data-source-has-labels="both" svg:x="0.77cm" svg:y="2.314cm" svg:width="11.104cm" svg:height="6.086cm">
          <chartooo:coordinate-region svg:x="1.391cm" svg:y="2.513cm" svg:width="10.483cm" svg:height="4.843cm"/>
          <chart:axis chart:dimension="x" chart:name="primary-x" chart:style-name="ch6" chartooo:axis-type="auto">
            <chartooo:date-scale/>
            <chart:categories table:cell-range-address="'Data for figs_tables'.B2:'Data for figs_tables'.F2"/>
          </chart:axis>
          <chart:axis chart:dimension="y" chart:name="primary-y" chart:style-name="ch7">
            <chart:grid chart:style-name="ch8" chart:class="major"/>
          </chart:axis>
          <chart:series chart:style-name="ch9" chart:values-cell-range-address="'Data for figs_tables'.B6:'Data for figs_tables'.F6" chart:label-cell-address="'Data for figs_tables'.A6:'Data for figs_tables'.A6" chart:class="chart:bar">
            <chart:data-point chart:repeated="5"/>
          </chart:series>
          <chart:series chart:style-name="ch10" chart:values-cell-range-address="'Data for figs_tables'.B4:'Data for figs_tables'.F4" chart:label-cell-address="'Data for figs_tables'.A4:'Data for figs_tables'.A4" chart:class="chart:bar">
            <chart:data-point chart:repeated="5"/>
          </chart:series>
          <chart:series chart:style-name="ch11" chart:values-cell-range-address="'Data for figs_tables'.B5:'Data for figs_tables'.F5" chart:label-cell-address="'Data for figs_tables'.A5:'Data for figs_tables'.A5"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S</text:p>
                <draw:g>
                  <svg:desc>'Data for figs_tables'.B2:'Data for figs_tables'.F2</svg:desc>
                </draw:g>
              </table:table-cell>
              <table:table-cell office:value-type="string">
                <text:p>Linux/
Cross-platf</text:p>
              </table:table-cell>
              <table:table-cell office:value-type="string">
                <text:p>Windows</text:p>
              </table:table-cell>
              <table:table-cell office:value-type="string">
                <text:p>Android</text:p>
              </table:table-cell>
              <table:table-cell office:value-type="string">
                <text:p>Total</text:p>
              </table:table-cell>
            </table:table-row>
          </table:table-header-rows>
          <table:table-rows>
            <table:table-row>
              <table:table-cell office:value-type="string">
                <text:p>No info about l10n</text:p>
                <draw:g>
                  <svg:desc>'Data for figs_tables'.A6:'Data for figs_tables'.A6</svg:desc>
                </draw:g>
              </table:table-cell>
              <table:table-cell office:value-type="float" office:value="3">
                <text:p>3</text:p>
                <draw:g>
                  <svg:desc>'Data for figs_tables'.B6:'Data for figs_tables'.F6</svg:desc>
                </draw:g>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9">
                <text:p>9</text:p>
              </table:table-cell>
            </table:table-row>
            <table:table-row>
              <table:table-cell office:value-type="string">
                <text:p>Info about l10n
(several objetcs)</text:p>
                <draw:g>
                  <svg:desc>'Data for figs_tables'.A4:'Data for figs_tables'.A4</svg:desc>
                </draw:g>
              </table:table-cell>
              <table:table-cell office:value-type="float" office:value="5">
                <text:p>5</text:p>
                <draw:g>
                  <svg:desc>'Data for figs_tables'.B4:'Data for figs_tables'.F4</svg:desc>
                </draw:g>
              </table:table-cell>
              <table:table-cell office:value-type="float" office:value="8">
                <text:p>8</text:p>
              </table:table-cell>
              <table:table-cell office:value-type="float" office:value="2">
                <text:p>2</text:p>
              </table:table-cell>
              <table:table-cell office:value-type="float" office:value="1">
                <text:p>1</text:p>
              </table:table-cell>
              <table:table-cell office:value-type="float" office:value="16">
                <text:p>16</text:p>
              </table:table-cell>
            </table:table-row>
            <table:table-row>
              <table:table-cell office:value-type="string">
                <text:p>Info about l10n
(main object)</text:p>
                <draw:g>
                  <svg:desc>'Data for figs_tables'.A5:'Data for figs_tables'.A5</svg:desc>
                </draw:g>
              </table:table-cell>
              <table:table-cell office:value-type="float" office:value="2">
                <text:p>2</text:p>
                <draw:g>
                  <svg:desc>'Data for figs_tables'.B5:'Data for figs_tables'.F5</svg:desc>
                </draw:g>
              </table:table-cell>
              <table:table-cell office:value-type="float" office:value="8">
                <text:p>8</text:p>
              </table:table-cell>
              <table:table-cell office:value-type="float" office:value="2">
                <text:p>2</text:p>
              </table:table-cell>
              <table:table-cell office:value-type="float" office:value="4">
                <text:p>4</text:p>
              </table:table-cell>
              <table:table-cell office:value-type="float" office:value="16">
                <text:p>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hatch draw:name="Black_20_45_20_Degrees" draw:display-name="Black 45 Degrees" draw:style="single" draw:color="#000000" draw:distance="0.102cm" draw:rotation="45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fill-color="#000000" dr3d:edge-rounding="5%"/>
      <style:text-properties fo:font-size="10pt" style:font-size-asian="10pt" style:font-size-complex="10pt"/>
    </style:style>
    <style:style style:name="ch10" style:family="chart" style:data-style-name="N0">
      <style:graphic-properties draw:fill-color="#c0c0c0" draw:fill-hatch-name="Black_20_45_20_Degrees" dr3d:edge-rounding="5%"/>
      <style:text-properties fo:font-size="10pt" style:font-size-asian="10pt" style:font-size-complex="10pt"/>
    </style:style>
    <style:style style:name="ch11" style:family="chart" style:data-style-name="N0">
      <style:graphic-properties draw:fill="hatch" draw:fill-color="#ffffff" draw:fill-hatch-name="Black_20_45_20_Degrees" dr3d:edge-rounding="5%"/>
      <style:text-properties fo:font-size="10pt" style:font-size-asian="10pt" style:font-size-complex="10pt"/>
    </style:style>
    <style:style style:name="ch12" style:family="chart" style:data-style-name="N0">
      <style:graphic-properties draw:fill-color="#ffff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bar" chart:style-name="ch1">
        <chart:title svg:x="4.001cm" svg:y="0.316cm" chart:style-name="ch2">
          <text:p>How to proceed to contribute translations</text:p>
        </chart:title>
        <chart:subtitle svg:x="4.702cm" svg:y="1.275cm" chart:style-name="ch3">
          <text:p>Total number of projects analyzed: 32</text:p>
        </chart:subtitle>
        <chart:legend chart:legend-position="end" svg:x="11.011cm" svg:y="3.454cm" style:legend-expansion="high" chart:style-name="ch4"/>
        <chart:plot-area chart:style-name="ch5" table:cell-range-address="'Data for figs_tables'.B10:'Data for figs_tables'.F10 'Data for figs_tables'.A12:'Data for figs_tables'.F15" chart:data-source-has-labels="both" svg:x="0.77cm" svg:y="2.318cm" svg:width="9.602cm" svg:height="6.082cm">
          <chartooo:coordinate-region svg:x="1.391cm" svg:y="2.517cm" svg:width="8.981cm" svg:height="4.839cm"/>
          <chart:axis chart:dimension="x" chart:name="primary-x" chart:style-name="ch6" chartooo:axis-type="auto">
            <chartooo:date-scale/>
            <chart:categories table:cell-range-address="'Data for figs_tables'.B10:'Data for figs_tables'.F10"/>
          </chart:axis>
          <chart:axis chart:dimension="y" chart:name="primary-y" chart:style-name="ch7">
            <chart:grid chart:style-name="ch8" chart:class="major"/>
          </chart:axis>
          <chart:series chart:style-name="ch9" chart:values-cell-range-address="'Data for figs_tables'.B12:'Data for figs_tables'.F12" chart:label-cell-address="'Data for figs_tables'.A12:'Data for figs_tables'.A12" chart:class="chart:bar">
            <chart:data-point chart:repeated="5"/>
          </chart:series>
          <chart:series chart:style-name="ch10" chart:values-cell-range-address="'Data for figs_tables'.B13:'Data for figs_tables'.F13" chart:label-cell-address="'Data for figs_tables'.A13:'Data for figs_tables'.A13" chart:class="chart:bar">
            <chart:data-point chart:repeated="5"/>
          </chart:series>
          <chart:series chart:style-name="ch11" chart:values-cell-range-address="'Data for figs_tables'.B14:'Data for figs_tables'.F14" chart:label-cell-address="'Data for figs_tables'.A14:'Data for figs_tables'.A14" chart:class="chart:bar">
            <chart:data-point chart:repeated="5"/>
          </chart:series>
          <chart:series chart:style-name="ch12" chart:values-cell-range-address="'Data for figs_tables'.B15:'Data for figs_tables'.F15" chart:label-cell-address="'Data for figs_tables'.A15:'Data for figs_tables'.A15"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S</text:p>
                <draw:g>
                  <svg:desc>'Data for figs_tables'.B10:'Data for figs_tables'.F10</svg:desc>
                </draw:g>
              </table:table-cell>
              <table:table-cell office:value-type="string">
                <text:p>Linux/
Cross-platf</text:p>
              </table:table-cell>
              <table:table-cell office:value-type="string">
                <text:p>Windows</text:p>
              </table:table-cell>
              <table:table-cell office:value-type="string">
                <text:p>Android</text:p>
              </table:table-cell>
              <table:table-cell office:value-type="string">
                <text:p>Total</text:p>
              </table:table-cell>
            </table:table-row>
          </table:table-header-rows>
          <table:table-rows>
            <table:table-row>
              <table:table-cell office:value-type="string">
                <text:p>Contact project leader/team</text:p>
                <draw:g>
                  <svg:desc>'Data for figs_tables'.A12:'Data for figs_tables'.A12</svg:desc>
                </draw:g>
              </table:table-cell>
              <table:table-cell office:value-type="float" office:value="0">
                <text:p>0</text:p>
                <draw:g>
                  <svg:desc>'Data for figs_tables'.B12:'Data for figs_tables'.F12</svg:desc>
                </draw:g>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row>
            <table:table-row>
              <table:table-cell office:value-type="string">
                <text:p>Similar to coding contribs</text:p>
                <draw:g>
                  <svg:desc>'Data for figs_tables'.A13:'Data for figs_tables'.A13</svg:desc>
                </draw:g>
              </table:table-cell>
              <table:table-cell office:value-type="float" office:value="4">
                <text:p>4</text:p>
                <draw:g>
                  <svg:desc>'Data for figs_tables'.B13:'Data for figs_tables'.F13</svg:desc>
                </draw:g>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row>
            <table:table-row>
              <table:table-cell office:value-type="string">
                <text:p>Dedicated platform</text:p>
                <draw:g>
                  <svg:desc>'Data for figs_tables'.A14:'Data for figs_tables'.A14</svg:desc>
                </draw:g>
              </table:table-cell>
              <table:table-cell office:value-type="float" office:value="3">
                <text:p>3</text:p>
                <draw:g>
                  <svg:desc>'Data for figs_tables'.B14:'Data for figs_tables'.F14</svg:desc>
                </draw:g>
              </table:table-cell>
              <table:table-cell office:value-type="float" office:value="14">
                <text:p>14</text:p>
              </table:table-cell>
              <table:table-cell office:value-type="float" office:value="0">
                <text:p>0</text:p>
              </table:table-cell>
              <table:table-cell office:value-type="float" office:value="5">
                <text:p>5</text:p>
              </table:table-cell>
              <table:table-cell office:value-type="float" office:value="22">
                <text:p>22</text:p>
              </table:table-cell>
            </table:table-row>
            <table:table-row>
              <table:table-cell office:value-type="string">
                <text:p>Forums/other</text:p>
                <draw:g>
                  <svg:desc>'Data for figs_tables'.A15:'Data for figs_tables'.A15</svg:desc>
                </draw:g>
              </table:table-cell>
              <table:table-cell office:value-type="float" office:value="0">
                <text:p>0</text:p>
                <draw:g>
                  <svg:desc>'Data for figs_tables'.B15:'Data for figs_tables'.F15</svg:desc>
                </draw:g>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hatch draw:name="Black_20_45_20_Degrees" draw:display-name="Black 45 Degrees" draw:style="single" draw:color="#000000" draw:distance="0.102cm" draw:rotation="450"/>
  </office:styles>
</office:document-styles>
</file>